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heeft de gemeente een melding ontvangen voor een fietstocht in de directe omgeving vanStolwijk / Berkenwoude op 12-08-2017 op locatie Krimpenerwaard. De melding is geregistreerd onder zaaknummer SXO-2017212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0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88</meta:user-defined>
    <meta:user-defined meta:name="OVERHEIDop.GmbID/DC.identifier">gmb-2017-13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