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Amestelle 91,  1161 AX, 23-07-2017, rooien van bomen volgens gemeentelijke bomenrooilijst 2017.02, 23-07-2017, zaaknummer 2451896, olonummer 31110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08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8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8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Amestelle 91,  1161 AX, 23-07-2017, rooien van bomen volgens gemeentelijke bomenrooilijst 2017.02, 23-07-2017, zaaknummer 2451896, olonummer 3111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87</meta:user-defined>
    <meta:user-defined meta:name="OVERHEIDop.GmbID/DC.identifier">gmb-2017-13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X 171</meta:user-defined>
    <meta:user-defined meta:name="OVERHEIDop.woonplaats">Zwanenburg</meta:user-defined>
    <meta:user-defined meta:name="OVERHEIDop.straatnaam">Amestell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Bomenrooilijst 2017-2|exb-2017-32308</meta:user-defined>
    <meta:user-defined meta:name="OVERHEID.EPSG28992/DC.spatial">110155 488353</meta:user-defined>
    <meta:user-defined meta:name="OVERHEIDop.versieInformatie"/>
  </office:meta>
</office:document-meta>
</file>