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maatregelen : Werk in Uitvoering </text:p>
      <text:section text:name="regeling_id1-3-2" text:style-name="regeling">
        <text:section text:name="aanhef_id1-3-2-1" text:style-name="aanhef">
          <text:section text:name="preambule_id1-3-2-1-1" text:style-name="preambule">
            <text:p text:style-name="al"/>
            <text:p text:style-name="al">Dit is een kopie van de officiële bekendmaking dd. 26 juli 2017 in de Bergen op Zoomse Bode </text:p>
            <text:p text:style-name="al"/>
            <text:p text:style-name="al">
            <text:span text:style-name="nadrukvet">Bedrijventerrein Geertruidapolder</text:span>
          </text:p>
            <text:p text:style-name="al">
            <text:span text:style-name="nadrukvet">Zeelandhaven: </text:span>t/m 28 juli is de Zeelandhaven ter hoogte van de Dr. Ir. Van Veenweg afgesloten i.v.m. grondwerkzaamheden. Bedrijven blijven bereikbaar.</text:p>
            <text:p text:style-name="al"/>
            <text:p text:style-name="al">
            <text:span text:style-name="nadrukvet">Gageldonk-West</text:span>
          </text:p>
            <text:p text:style-name="al">
            <text:span text:style-name="nadrukvet">Balsebaan (fase 1 en 3): </text:span>t/m 28 juli vinden er weg-/rioleringswerkzaamheden plaats tussen de Parallelweg en Abeelstraat. Ook wordt gelijktijdig gewerkt aan de Klimopstraat.</text:p>
            <text:p text:style-name="al">
            <text:span text:style-name="nadrukvet">Lorkstraat/Plataanstraat: </text:span>i.v.m. reconstructiewerkzaamheden zijn deze straten afgesloten voor doorgaand verkeer tot medio oktober 2017.</text:p>
            <text:p text:style-name="al"/>
            <text:p text:style-name="al">
            <text:span text:style-name="nadrukvet">Warande-West</text:span>
          </text:p>
            <text:p text:style-name="al">
            <text:span text:style-name="nadrukvet">Guido Gezellelaan/Pastoor Jutenlaan (reconstructie): </text:span>
            <text:span text:style-name="nadrukcur">Fase 5</text:span> – t/m 27 juli wordt de gehele Pastoor Jutenlaan en Guido Gezellelaan/Antwerpsestraatweg afgesloten voor doorgaand verkeer i.v.m asfaltwerkzaamheden. Er wordt hierbij grote verkeershinder verwacht. De straat blijft bereikbaar voor hulpdiensten. Zie ook ander artikel in deze gemeentelijke pagina.  </text:p>
            <text:p text:style-name="al"/>
            <text:p text:style-name="al">
            <text:span text:style-name="nadrukvet">Centrum</text:span>
          </text:p>
            <text:p text:style-name="al">
            <text:span text:style-name="nadrukvet">Cromwielstraat:</text:span> door onderhoudswerkzaamheden aan de gevel van Blauwehandstraat 17 is de rijbaan van de Cormwielstraat afgesloten  t/m 31 juli 2017. Het bestemmingsverkeer wordt geleid via de Kremerstraat, Engelsestraat en Blauwehandstraat.</text:p>
            <text:p text:style-name="al">
            <text:span text:style-name="nadrukvet">Noordsingel e.o.: </text:span>
            <text:span text:style-name="nadrukcur">Fase 9 - </text:span>t/m 28 juli is het kruispunt Noordsingel/Burg. Stulemeijerlaan/ Westersingel afgesloten. Dit geldt ook voor de Boxhornstraat. Het St. Catharinaplein en omgeving blijft bereikbaar via de Minderbroederstraat, Klaverstraat en via de St. Antoniusstraat. Ook wordt in deze periode gewerkt aan de verbetering van de fietspaden van de Burg. Stulemeijerlaan tussen de Noordsingel en Zoomdam. Het verkeer wordt omgeleid d.m.v. bebording. Zie ook ander artikel in deze gemeentelijke pagina.</text:p>
            <text:p text:style-name="al"/>
            <text:p text:style-name="al">
            <text:span text:style-name="nadrukvet">Nieuw Borgvliet</text:span>
          </text:p>
            <text:p text:style-name="al">
            <text:span text:style-name="nadrukvet">Rembrandtstraat:</text:span> i.v.m. rioolwerkzaamheden in oostelijke richting afgesloten tussen de Kerk en Oude Huijbergsebaan t/m 28 juli 2017.</text:p>
            <text:p text:style-name="al"/>
            <text:p text:style-name="al">
            <text:span text:style-name="nadrukvet">Ter informatie</text:span> Calamiteiten/noodreparaties en overige spoedwerkzaamheden met een afsluiting of zware verkeershinder als gevolg, kunnen niet altijd via deze manier worden gecommuniceerd. Daarom het advies de website <text:a xlink:href="http://www.haalmeeruitdeweg.nl/" xlink:type="simple">http://www.haalmeeruitdeweg.nl</text:a> dagelijks te raadple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maatregelen : Werk in Uit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86</meta:user-defined>
    <meta:user-defined meta:name="OVERHEIDop.GmbID/DC.identifier">gmb-2017-130086</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2PC 8</meta:user-defined>
    <meta:user-defined meta:name="OVERHEIDop.woonplaats">Bergen op Zoom</meta:user-defined>
    <meta:user-defined meta:name="OVERHEIDop.straatnaam">Zeelandhaven</meta:user-defined>
    <meta:user-defined meta:name="OVERHEID.PostcodeHuisnummer/OVERHEIDop.postcodeHuisnummer">4621</meta:user-defined>
    <meta:user-defined meta:name="OVERHEIDop.straatnaam">Balsebaan</meta:user-defined>
    <meta:user-defined meta:name="OVERHEID.PostcodeHuisnummer/OVERHEIDop.postcodeHuisnummer">4621GN 33</meta:user-defined>
    <meta:user-defined meta:name="OVERHEIDop.straatnaam">Lorkstraat</meta:user-defined>
    <meta:user-defined meta:name="OVERHEID.PostcodeHuisnummer/OVERHEIDop.postcodeHuisnummer">4621GT 67</meta:user-defined>
    <meta:user-defined meta:name="OVERHEIDop.straatnaam">Plataanstraat</meta:user-defined>
    <meta:user-defined meta:name="OVERHEID.PostcodeHuisnummer/OVERHEIDop.postcodeHuisnummer">4624GH 247</meta:user-defined>
    <meta:user-defined meta:name="OVERHEIDop.straatnaam">Guido Gezellelaan</meta:user-defined>
    <meta:user-defined meta:name="OVERHEID.PostcodeHuisnummer/OVERHEIDop.postcodeHuisnummer">4624GT 40</meta:user-defined>
    <meta:user-defined meta:name="OVERHEIDop.straatnaam">Pastoor Jutenlaan</meta:user-defined>
    <meta:user-defined meta:name="OVERHEID.PostcodeHuisnummer/OVERHEIDop.postcodeHuisnummer">4611</meta:user-defined>
    <meta:user-defined meta:name="OVERHEIDop.straatnaam">Cromwielstraat</meta:user-defined>
    <meta:user-defined meta:name="OVERHEIDop.straatnaam">Noordsingel</meta:user-defined>
    <meta:user-defined meta:name="OVERHEID.PostcodeHuisnummer/OVERHEIDop.postcodeHuisnummer">4625</meta:user-defined>
    <meta:user-defined meta:name="OVERHEIDop.straatnaam">Rembrandt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554 389974</meta:user-defined>
    <meta:user-defined meta:name="OVERHEID.EPSG28992/DC.spatial">79501 389565</meta:user-defined>
    <meta:user-defined meta:name="OVERHEID.EPSG28992/DC.spatial">79579 390012</meta:user-defined>
    <meta:user-defined meta:name="OVERHEID.EPSG28992/DC.spatial">79690 390169</meta:user-defined>
    <meta:user-defined meta:name="OVERHEID.EPSG28992/DC.spatial">79505 388825</meta:user-defined>
    <meta:user-defined meta:name="OVERHEID.EPSG28992/DC.spatial">79410 389324</meta:user-defined>
    <meta:user-defined meta:name="OVERHEID.EPSG28992/DC.spatial">78692 390167</meta:user-defined>
    <meta:user-defined meta:name="OVERHEID.EPSG28992/DC.spatial">78581 390458</meta:user-defined>
    <meta:user-defined meta:name="OVERHEID.EPSG28992/DC.spatial">79778 388203</meta:user-defined>
    <meta:user-defined meta:name="OVERHEIDop.versieInformatie"/>
  </office:meta>
</office:document-meta>
</file>