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april 2017, Motorweg 15, 2141 DD Vijfhuizen, Georgia Transport, zaak 3766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vername van een bestaan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april 2017, Motorweg 15, 2141 DD Vijfhuizen, Georgia Transport, zaak 3766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84</meta:user-defined>
    <meta:user-defined meta:name="OVERHEIDop.GmbID/DC.identifier">gmb-2017-130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 11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13 487843</meta:user-defined>
    <meta:user-defined meta:name="OVERHEIDop.versieInformatie"/>
  </office:meta>
</office:document-meta>
</file>