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walactiviteiten Varend Corso  Hoorsewal/Hoornsekade  op 6 augustus 20117 van 09.00 uur tot 18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afé Delfland - walactiviteiten Varend Corso  Hoorsewal/Hoornsekade  op 6 augustus 20117 van 09.00 uur tot 18.30 uur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008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walactiviteiten Varend Corso  Hoorsewal/Hoornsekade  op 6 augustus 20117 van 09.00 uur tot 18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083</meta:user-defined>
    <meta:user-defined meta:name="OVERHEIDop.GmbID/DC.identifier">gmb-2017-130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Hoornsekade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717 446357</meta:user-defined>
    <meta:user-defined meta:name="OVERHEIDop.versieInformatie"/>
  </office:meta>
</office:document-meta>
</file>