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parkeerterrein bij de strandopgang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1-07-2017</text:p>
            <text:p text:style-name="common-al">Vergunningszaak: Omgevingsvergunning</text:p>
            <text:p text:style-name="common-al">Dossiernummer: WABO17/01253</text:p>
            <text:p text:style-name="common-al">Locatie: Strandopgang bij Castricum</text:p>
            <text:p text:style-name="common-al">Activiteit: het aanpassen van het parkeerterrein bij de strandopgang Castricu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00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passen parkeerterrein bij de strandopgang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082</meta:user-defined>
    <meta:user-defined meta:name="OVERHEIDop.GmbID/DC.identifier">gmb-2017-13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