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26817 - Hogewaldstraat 35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bouwen van een bijgebouw fase 2</text:p>
            <text:p text:style-name="common-al">Locatie : Hogewaldstraat 35 te Beuningen</text:p>
            <text:p text:style-name="common-al">Datum besluit : 24-07-2017</text:p>
            <text:p text:style-name="common-al">Zaaknummer ODRN: W.Z17.104928.01</text:p>
            <text:p text:style-name="common-al"/>
            <text:p text:style-name="common-al">Bezwaar</text:p>
            <text:p text:style-name="common-al"/>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0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26817 - Hogewaldstraat 3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77</meta:user-defined>
    <meta:user-defined meta:name="OVERHEIDop.GmbID/DC.identifier">gmb-2017-130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35</meta:user-defined>
    <meta:user-defined meta:name="OVERHEIDop.woonplaats">Beuningen Gld</meta:user-defined>
    <meta:user-defined meta:name="OVERHEIDop.straatnaam">Hogewal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90 429984</meta:user-defined>
    <meta:user-defined meta:name="OVERHEIDop.versieInformatie"/>
  </office:meta>
</office:document-meta>
</file>