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4, realiseren compact dakterras (zaaknummer 1759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rkweg 14</text:span>
            <text:span text:style-name="nadrukvet">– </text:span>ontvangen 17 juli 2017 voor het realiseren van een compact dakterr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07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7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7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14, realiseren compact dakterras (zaaknummer 1759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71</meta:user-defined>
    <meta:user-defined meta:name="OVERHEIDop.GmbID/DC.identifier">gmb-2017-130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K 14</meta:user-defined>
    <meta:user-defined meta:name="OVERHEIDop.woonplaats">Zwolle</meta:user-defined>
    <meta:user-defined meta:name="OVERHEIDop.straatnaam">Park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94 502522</meta:user-defined>
    <meta:user-defined meta:name="OVERHEIDop.versieInformatie"/>
  </office:meta>
</office:document-meta>
</file>