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Tudorpark, kavel 8, bouwen van een woning, 21-07-2017, zaaknummer 2451752, olonummer 31098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006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6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6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Tudorpark, kavel 8, bouwen van een woning, 21-07-2017, zaaknummer 2451752, olonummer 31098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067</meta:user-defined>
    <meta:user-defined meta:name="OVERHEIDop.GmbID/DC.identifier">gmb-2017-130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Prinses Catharina-Amalia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922 478314</meta:user-defined>
    <meta:user-defined meta:name="OVERHEIDop.versieInformatie"/>
  </office:meta>
</office:document-meta>
</file>