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26 juli 2017 in de Bergen op Zoomse Bode </text:p>
            <text:p text:style-name="al"/>
            <text:p text:style-name="al">
            <text:span text:style-name="nadrukvet">Voornemen tot ambtshalve uitschrijving</text:span>
          </text:p>
            <text:p text:style-name="al"/>
            <text:p text:style-name="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al"/>
            <text:p text:style-name="al">
            <text:span text:style-name="nadrukcur">M. Bangura (06-12-1978), D.J. Carroll (16-09-1967), T. de Neef (29-07-1975), T.H.H. Tran (15-01-1983), K. de Vos (27-05-1987), N.P.C. van der Velde (14-03-1996), P.B. Korpys (18-10-1960)</text:span>
          </text:p>
            <text:p text:style-name="al"/>
            <text:p text:style-name="al">Belanghebbenden kunnen tegen bovengenoemd voornemen binnen drie weken na de datum van publicatie op de website van de gemeente Bergen op Zoom (<text:a xlink:href="http://www.bergenopzoom.nl/" xlink:type="simple">www.bergenopzoom.nl</text:a>), schriftelijk en/of mondeling een zienswijze kenbaar maken. Wat de gevolgen kunnen zijn van een ambtshalve uitschrijving uit de BRP, is te lezen op de zojuist genoemde website. </text:p>
            <text:p text:style-name="al"/>
            <text:p text:style-name="al"> Voor het kenbaar maken van uw zienswijze of voor nadere informatie kunt u contact opnemen met team Publieksdiensten via telefoonnummer 140164 of email: <text:a xlink:href="mailto:publieksdiensten@bergenopzoom.nl" xlink:type="simple">publieksdiensten@bergenopzoom.nl</text:a>.</text:p>
            <text:p text:style-name="al"/>
            <text:p text:style-name="al">
            <text:span text:style-name="nadrukvet">Besluiten ambtshalve uitschrijving </text:span>
          </text:p>
            <text:p text:style-name="al"/>
            <text:p text:style-name="al">Uit onderzoek is gebleken dat onderstaande personen niet (meer) woonachtig zijn op het adres waar ze in de basisregistratie personen (BRP) staan geregistreerd.</text:p>
            <text:p text:style-name="al"/>
            <text:p text:style-name="al">Het college van burgemeester en wethouders heeft besloten om onderstaande personen, overeenkomstig artikel 2.22 Wet BRP, ambtshalve uit te schrijven uit de BRP. Dit betekent dat onderstaande personen, met ingang van de datum van de publicatie van het voornemen tot uitschrijving, niet meer staan ingeschreven in Nederland: </text:p>
            <text:p text:style-name="al"/>
            <text:p text:style-name="al">
            <text:span text:style-name="nadrukcur">H. Yașar (11-06-1967), </text:span>
            <text:span text:style-name="nadrukcur">K.Y. Mihaylova (12-08-1984), S. Jusić (01-01-1963), A. Kemaldar (10-11-1957), H. Yildirim (25-12-1959), T. Tunç (09-07-1988)</text:span>
          </text:p>
            <text:p text:style-name="al"/>
            <text:p text:style-name="al"> </text:p>
            <text:p text:style-name="al">Belanghebbenden kunnen tegen bovengenoemde besluiten binnen zes weken na de datum van publicatie op de website van de gemeente Bergen op Zoom (<text:a xlink:href="http://www.bergenopzoom.nl/" xlink:type="simple">www.bergenopzoom.nl</text:a>) een bezwaarschrift indienen. Hoe u een bezwaarschrift indient, is te lezen op de zojuist genoemde website. </text:p>
            <text:p text:style-name="al"/>
            <text:p text:style-name="al"> </text:p>
            <text:p text:style-name="al">Voor nadere informatie kunt u contact opnemen met team Publieksdiensten via telefoonnummer 14 0164 of email: <text:a xlink:href="mailto:publieksdiensten@bergenopzoom.nl" xlink:type="simple">publieksdiensten@bergenopzoom.nl</text:a>.</text:p>
            <text:p text:style-name="al"/>
            <text:p text:style-name="al"> </text:p>
            <text:p text:style-name="al">
            <text:span text:style-name="nadrukvet">Overige bekendmaking BRP</text:span>
          </text:p>
            <text:p text:style-name="al"/>
            <text:p text:style-name="al">Het college van burgermeester en wethouders is voornemens geen gevolg te geven aan de aangifte van adreswijziging van dhr. A. Khalil, geb. 25-02-1965.</text:p>
            <text:p text:style-name="al">Dit voornemen ligt na datum publicatie op de website (26-07-2017), 3 weken ter inzage op het stadskantoor. </text:p>
            <text:p text:style-name="al">Op dit voornemen kan binnen 3 weken na datum publicatie een zienswijze kenbaar worden gemaakt. </text:p>
            <text:p text:style-name="al"/>
            <text:p text:style-name="al"/>
            <text:p text:style-name="al">Het college van burgermeester en wethouders is voornemens geen gevolg te geven aan de aangifte van hervestiging van dhr. S.A. Mohamed, geb. 28-01-1960.</text:p>
            <text:p text:style-name="al">Dit voornemen ligt na datum publicatie op de website (26-07-2017), 3 weken ter inzage op het stadskantoor. </text:p>
            <text:p text:style-name="al">Op dit voornemen kan binnen 3 weken na datum publicatie een zienswijze kenbaar worden gemaakt. </text:p>
            <text:p text:style-name="al"/>
            <text:p text:style-name="al"/>
            <text:p text:style-name="al">Het college van burgermeester en wethouders is voornemens geen gevolg te geven aan de aangifte van hervestiging van dhr. J.A. Timmermans, geb. 30-03-1947.</text:p>
            <text:p text:style-name="al">Dit voornemen ligt na datum publicatie op de website (26-07-2017), 3 weken ter inzage op het stadskantoor. </text:p>
            <text:p text:style-name="al">Op dit voornemen kan binnen 3 weken na datum publicatie een zienswijze kenbaar worden gemaakt. </text:p>
            <text:p text:style-name="al">Voor het kenbaar maken van uw zienswijze of voor nadere informatie kunt u contact opnemen met team Publieksdiensten via telefoonnummer 140164 of email: <text:a xlink:href="mailto:publieksdiensten@bergenopzoom.nl" xlink:type="simple">publieksdiensten@bergenopzoom.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06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6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6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061</meta:user-defined>
    <meta:user-defined meta:name="OVERHEIDop.GmbID/DC.identifier">gmb-2017-130061</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