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realiseren van een bedrijfsverzamelgebouw, 21-07-2017, zaaknummer 2451603, olonummer 3730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realiseren van een bedrijfsverzamelgebouw, 21-07-2017, zaaknummer 2451603, olonummer 373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60</meta:user-defined>
    <meta:user-defined meta:name="OVERHEIDop.GmbID/DC.identifier">gmb-2017-13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0 477867</meta:user-defined>
    <meta:user-defined meta:name="OVERHEIDop.versieInformatie"/>
  </office:meta>
</office:document-meta>
</file>