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68071 - de Ruyterstraat 28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uitbreiden aan de achterzijde van een woonhuis fase 2</text:p>
            <text:p text:style-name="common-al">Locatie : de Ruyterstraat 28 te Weurt</text:p>
            <text:p text:style-name="common-al">Datum besluit : 24-7-2017</text:p>
            <text:p text:style-name="common-al">Zaaknummer ODRN: W.Z17.10429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0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68071 - de Ruyterstraat 2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59</meta:user-defined>
    <meta:user-defined meta:name="OVERHEIDop.GmbID/DC.identifier">gmb-2017-130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CJ 28</meta:user-defined>
    <meta:user-defined meta:name="OVERHEIDop.woonplaats">Weurt</meta:user-defined>
    <meta:user-defined meta:name="OVERHEIDop.straatnaam">De Ruyt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355 429744</meta:user-defined>
    <meta:user-defined meta:name="OVERHEIDop.versieInformatie"/>
  </office:meta>
</office:document-meta>
</file>