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127 te Nijmegen: verwijderen van asb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verwijderen van asbet (Topaasstraat 1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4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D22767-6C93-4ABF-9A33-5B32A784635A" xlink:type="simple">http://www.nijmegen.nl/vergunningpagina/?guid=91D22767-6C93-4ABF-9A33-5B32A78463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0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paasstraat 127 te Nijmegen: verwijderen van asbe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51</meta:user-defined>
    <meta:user-defined meta:name="OVERHEIDop.GmbID/DC.identifier">gmb-2017-130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ZM 1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98.91 424532.08</meta:user-defined>
    <meta:user-defined meta:name="OVERHEIDop.versieInformatie"/>
  </office:meta>
</office:document-meta>
</file>