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ciastraat Lent - kavel 24: plaatsen van een tijdelijke woonun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plaatsen van een tijdelijke woonunit (Murciastraat Lent - kavel 24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36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5-2017</text:p>
            <text:p text:style-name="common-al">
            <text:span text:style-name="nadrukvet">Verlengingsbesluit verzonden: </text:span>24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FC3692F-E32A-4C8D-A703-D652C275B454" xlink:type="simple">http://www.nijmegen.nl/vergunningpagina/?guid=5FC3692F-E32A-4C8D-A703-D652C275B4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05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rciastraat Lent - kavel 24: plaatsen van een tijdelijke woonun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50</meta:user-defined>
    <meta:user-defined meta:name="OVERHEIDop.GmbID/DC.identifier">gmb-2017-130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NG 14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3.62 431112.28</meta:user-defined>
    <meta:user-defined meta:name="OVERHEID.EPSG28992/DC.spatial">187679.448 431137.467</meta:user-defined>
    <meta:user-defined meta:name="OVERHEIDop.versieInformatie"/>
  </office:meta>
</office:document-meta>
</file>