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4 te Nijmegen: uitbouw aan de zijkant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uitbouw aan de zijkant van de woning (Scheidingsweg 6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239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17</text:p>
            <text:p text:style-name="common-al">
            <text:span text:style-name="nadrukvet">Verlengingsbesluit verzonden: </text:span>2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2FC9A9-C396-4F68-A772-603A8BAE8DC4" xlink:type="simple">http://www.nijmegen.nl/vergunningpagina/?guid=5C2FC9A9-C396-4F68-A772-603A8BAE8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 64 te Nijmegen: uitbouw aan de zijkant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49</meta:user-defined>
    <meta:user-defined meta:name="OVERHEIDop.GmbID/DC.identifier">gmb-2017-13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C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6.77 424726.21</meta:user-defined>
    <meta:user-defined meta:name="OVERHEIDop.versieInformatie"/>
  </office:meta>
</office:document-meta>
</file>