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Kiekberg ongenummerd kavel 7, Gemeente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op 21 juli 2017 een aanvraag omgevingsvergunning ontvangen voor het bouwen van een nieuwbouw woning, activiteit 1op de locatie Kiekberg, kavel 7. De aanvraag heeft dossiernummer 17Z0004327.</text:p>
            <text:p text:style-name="common-al"> </text:p>
            <text:p text:style-name="common-al">
            <text:span text:style-name="nadrukcur">Ter inzage</text:span>
          </text:p>
            <text:p text:style-name="common-al">De stukken liggen vanaf 1 augustus 2017 gedurende 2 weken ter inzage bij het Publiekscentrum in het gemeentehuis tijdens openingstijden. Als de omgevingsvergunning op deze aanvraag wordt verleend kunt u eventueel bezwaar indienen.</text:p>
            <text:p text:style-name="common-al">   </text:p>
            <text:p text:style-name="common-al">
            <text:span text:style-name="nadrukcur">* Activiteit 1=bouwen, 2= uitvoeren werk, 3=afwijken bestemmingsplan, 4=brandveilig gebruiken, 5=milieu inrichting oprichten of veranderen, 6=slopen, 7=kappen, 8=opslaan roerende zaken, 9 = uitweg maken</text:span>
         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30047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4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0047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iekberg ongenummerd kavel 7, Gemeente Zeewol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0047</meta:user-defined>
    <meta:user-defined meta:name="OVERHEIDop.GmbID/DC.identifier">gmb-2017-130047</meta:user-defined>
    <meta:user-defined meta:name="OVERHEID.TaxonomieBeleidsagenda/OVERHEID.category">Ruimte en infrastructuur | Organisatie en beleid</meta:user-defined>
    <meta:user-defined meta:name="OVERHEIDop.referentienummer">17z00043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ewolde</meta:user-defined>
    <meta:user-defined meta:name="OVERHEID.PostcodeHuisnummer/OVERHEIDop.postcodeHuisnummer">3894</meta:user-defined>
    <meta:user-defined meta:name="OVERHEIDop.woonplaats">Zeewolde</meta:user-defined>
    <meta:user-defined meta:name="OVERHEIDop.straatnaam">Kiekberg</meta:user-defined>
    <meta:user-defined meta:name="OVERHEIDgvop.Informatietype/DC.type">Beschikkingen | aanvraag</meta:user-defined>
    <meta:user-defined meta:name="OVERHEID.Gemeente/OVERHEID.authority">Zeewolde</meta:user-defined>
    <meta:user-defined meta:name="OVERHEID.Gemeente/DCTERMS.publisher">Zeewolde</meta:user-defined>
    <meta:user-defined meta:name="OVERHEID.EPSG28992/DC.spatial">165137 483961</meta:user-defined>
    <meta:user-defined meta:name="OVERHEIDop.versieInformatie"/>
  </office:meta>
</office:document-meta>
</file>