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nelliuslaan 37, 1171 CZ Badhoevedorp, Gemeente Haarlemmermeer, het plaatsen van hekwerken op de locatie Snelliuslaan 37 (H 11370 &amp; H 11514) te Badhoevedorp, datum besluit: 21-07-2017 (datum besluit is datum bekendmaking), zaak 4014363, OLO-nummer: 2966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04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4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4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lliuslaan 37, 1171 CZ Badhoevedorp, Gemeente Haarlemmermeer, het plaatsen van hekwerken op de locatie Snelliuslaan 37 (H 11370 &amp; H 11514) te Badhoevedorp, datum besluit: 21-07-2017 (datum besluit is datum bekendmaking), zaak 4014363, OLO-nummer: 2966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42</meta:user-defined>
    <meta:user-defined meta:name="OVERHEIDop.GmbID/DC.identifier">gmb-2017-13004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Z 35</meta:user-defined>
    <meta:user-defined meta:name="OVERHEIDop.woonplaats">Badhoevedorp</meta:user-defined>
    <meta:user-defined meta:name="OVERHEIDop.straatnaam">Snelliu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234 484008</meta:user-defined>
    <meta:user-defined meta:name="OVERHEIDop.versieInformatie"/>
  </office:meta>
</office:document-meta>
</file>