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rden, het Schapenmeer 15, het kappen van 3 populieren</text:p>
      <text:section text:name="zakelijke-mededeling_id1-3-2" text:style-name="zakelijke-mededeling">
        <text:section text:name="zakelijke-mededeling-tekst_id1-3-2-1" text:style-name="zakelijke-mededeling-tekst">
          <text:section text:name="tekst_id1-3-2-1-1" text:style-name="tekst">
            <text:p text:style-name="common-al">Op 20 januari 2017 is een aanvraag ingediend voor een omgevingsvergunning. De aanvraag is geregistreerd onder nummer 2017-0133. De aanvraag gaat over het kappen van 3 populieren aan de het Schapenmeer 15 in Vorden. </text:p>
            <text:p text:style-name="common-al">Deze vergunning is aangevraagd voor de activiteit:</text:p>
            <text:p text:style-name="common-al">•Kappen: houtopstand te vellen of te doen vellen (Wabo, art 2.2, lid 1 onder h)</text:p>
            <text:p text:style-name="common-al">Het aanvraagformulier is digitaal te raadplegen. Wij kunnen de stukken per post naar u opsturen. Hiervoor kunnen legeskosten in rekening worden gebracht.</text:p>
            <text:p text:style-name="tussenkopcur">
            <text:span text:style-name="nadrukvet">Procedure</text:span>
          </text:p>
            <text:p text:style-name="last-al">Nadat een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Nr. 13004</text:span><text:line-break/><text:date style:data-style-name="dag" text:fixed="true" text:date-value="2017-01-26"/><text:line-break/><text:date style:data-style-name="jaar" text:fixed="true" text:date-value="2017-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004</text:span><text:date style:data-style-name="nicedate" text:fixed="true" text:date-value="2017-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004</text:span><text:date style:data-style-name="nicedate" text:fixed="true" text:date-value="2017-0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rden, het Schapenmeer 15, het kappen van 3 populier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6</meta:user-defined>
    <meta:user-defined meta:name="OVERHEIDop.publicationIssue">13004</meta:user-defined>
    <meta:user-defined meta:name="OVERHEIDop.GmbID/DC.identifier">gmb-2017-1300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1JK 15</meta:user-defined>
    <meta:user-defined meta:name="OVERHEIDop.woonplaats">Vorden</meta:user-defined>
    <meta:user-defined meta:name="OVERHEIDop.straatnaam">Het Schapenmeer</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publiceerbareaanvraag|exb-2017-2793</meta:user-defined>
    <meta:user-defined meta:name="OVERHEID.EPSG28992/DC.spatial">219175 458908</meta:user-defined>
    <meta:user-defined meta:name="OVERHEIDop.versieInformatie"/>
  </office:meta>
</office:document-meta>
</file>