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Eker 6: aanvraag vergunning plaatsen dakkapel (OV 20170384/3097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li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03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3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Eker 6: aanvraag vergunning plaatsen dakkapel (OV 20170384/30976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34</meta:user-defined>
    <meta:user-defined meta:name="OVERHEIDop.GmbID/DC.identifier">gmb-2017-130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K 6</meta:user-defined>
    <meta:user-defined meta:name="OVERHEIDop.woonplaats">Balk</meta:user-defined>
    <meta:user-defined meta:name="OVERHEIDop.straatnaam">De Ek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791 545863</meta:user-defined>
    <meta:user-defined meta:name="OVERHEIDop.versieInformatie"/>
  </office:meta>
</office:document-meta>
</file>