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Uitmarkt en Bockesprongen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4 juli 2017 aan Stichting Bockepruik, op basis van artikel 2.2.2 van de Algemene plaatselijke verordening Boxtel 2012 vergunning heeft verleend voor het evenement “Uitmarkt en Bockesprongen” nabij de Burgakker en de Markt te Boxtel. De Uitmarkt vindt plaats op zaterdag 16 september van 19.00 tot 23.30 uur. Op zondag 17 september van 13.00 tot 22.30 uur staat Bockesprongen op het programma. </text:p>
            <text:p text:style-name="tussenkopcur">
            <text:span text:style-name="nadrukvet">Inzage </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text:a xlink:href="https://digid.nl/aanvragen" xlink:type="simple"> 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002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2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2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Uitmarkt en Bockesprongen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26</meta:user-defined>
    <meta:user-defined meta:name="OVERHEIDop.GmbID/DC.identifier">gmb-2017-130026</meta:user-defined>
    <meta:user-defined meta:name="OVERHEID.TaxonomieBeleidsagenda/OVERHEID.category">Openbare orde en veiligheid | Organisatie en beleid</meta:user-defined>
    <meta:user-defined meta:name="DCTERMS.abstract">De Uitmarkt vindt plaats op zaterdag 16 september van 19.00 tot 23.30 uur. Op zondag 17 september van 13.00 tot 22.30 uur staat Bockesprongen op het programma.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AT 1</meta:user-defined>
    <meta:user-defined meta:name="OVERHEIDop.woonplaats">Boxtel</meta:user-defined>
    <meta:user-defined meta:name="OVERHEIDop.straatnaam">Mark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876 399925</meta:user-defined>
    <meta:user-defined meta:name="OVERHEIDop.versieInformatie"/>
  </office:meta>
</office:document-meta>
</file>