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Leusden 2017</text:p>
      <text:section text:name="regeling_id1-3-2" text:style-name="regeling">
        <text:section text:name="aanhef_id1-3-2-1" text:style-name="aanhef">
          <text:section text:name="preambule_id1-3-2-1-1" text:style-name="preambule">
            <text:p text:style-name="al">De raad van de gemeente Leusden;</text:p>
            <text:p text:style-name="al">heeft het voorstel van burgemeester en wethouders dd. 6 juni 2017, zaaknummer L134262 gelezen;</text:p>
            <text:p text:style-name="al">vindt het nodig dat er aangepaste regels komen voor het verstrekken van een individuele studietoeslag;</text:p>
            <text:p text:style-name="al">heeft <text:a xlink:href="http://wetten.overheid.nl/BWBR0015703/2017-07-01#Hoofdstuk1_Paragraaf1.2_Artikel8" xlink:type="simple">artikel 8, lid 1 aanhef en sub c, en lid 3 van de Participatiewet</text:a>, alsmede <text:a xlink:href="http://wetten.overheid.nl/BWBR0005416/2017-07-01#TiteldeelIII_HoofdstukIX_Artikel147" xlink:type="simple">artikel 147 van de Gemeentewet</text:a> gelezen;</text:p>
          </text:section>
          <text:section text:name="afkondiging_id1-3-2-1-2" text:style-name="afkondiging">
            <text:p text:style-name="afkondiging_top"/>
            <text:p text:style-name="al">besluit:</text:p>
            <text:p text:style-name="al">vast te stellen:</text:p>
            <text:p text:style-name="al"/>
            <text:p text:style-name="al">
            <text:span text:style-name="nadrukcur">de Verordening individuele studietoeslag Participatiewe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de wet: de <text:a xlink:href="http://wetten.overheid.nl/BWBR0015703/2017-07-01" xlink:type="simple">Participatiewet</text:a></text:p>
            </text:section>
            <text:section text:name="artikel_id1-3-2-2-1-3" text:style-name="artikel">
              <text:p text:style-name="artikel_kop_titel"><text:span text:style-name="artikel_kop_label">Artikel</text:span> <text:span text:style-name="artikel_kop_nr">2</text:span> Indienen verzoek</text:p>
              <text:p text:style-name="al">Een verzoek als bedoeld in <text:a xlink:href="http://wetten.overheid.nl/BWBR0015703/2017-07-01#Hoofdstuk4_Paragraaf4.1_Artikel36b" xlink:type="simple">artikel 36b, eerste lid, van de wet</text:a>, wordt ingediend bij het college middels een door het college vastgesteld formulier.</text:p>
            </text:section>
            <text:p text:style-name="hoofdstuk_bottom"/>
          </text:section>
          <text:section text:name="hoofdstuk_id1-3-2-2-2" text:style-name="hoofdstuk">
            <text:p text:style-name="hoofdstuk_kop"><text:span text:style-name="label">HOOFDSTUK</text:span> <text:span text:style-name="nr">II</text:span> INDIVIDUELE STUDIETOESLAG</text:p>
            <text:section text:name="artikel_id1-3-2-2-2-2" text:style-name="artikel">
              <text:p text:style-name="artikel_kop_titel"><text:span text:style-name="artikel_kop_label">Artikel</text:span> <text:span text:style-name="artikel_kop_nr">3</text:span> Doelgroep studietoeslag</text:p>
              <text:p text:style-name="al">Een belanghebbende die behoort tot de doelgroep voor ondersteuning bij de arbeidsinschakeling kan een verzoek, zoals bedoeld in artikel 2, om een individuele studietoeslag indienen. Om hiervoor in aanmerking te komen is het vereist dat belanghebbende op de datum van de aanvraag aan de volgende voorwaarden voldoet;</text:p>
              <text:p text:style-name="al">De belanghebbende:</text:p>
              <text:list text:style-name="id1-3-2-2-2-2-4">
                <text:list-item text:style-override="id1-3-2-2-2-2-4-1">
                  <text:number>a.</text:number>
                  <text:p text:style-name="al">is 18 jaar of ouder, en;</text:p>
                </text:list-item>
                <text:list-item text:style-override="id1-3-2-2-2-2-4-2">
                  <text:number>b.</text:number>
                  <text:p text:style-name="al">heeft recht op studiefinanciering op grond van de <text:a xlink:href="http://wetten.overheid.nl/BWBR0011453/2017-07-01" xlink:type="simple">Wet studiefinanciering 2000</text:a> of op een tegemoetkoming op grond van <text:a xlink:href="http://wetten.overheid.nl/BWBR0012438/2017-01-01#Hoofdstuk4" xlink:type="simple">hoofdstuk 4 van de Wet tegemoetkoming onderwijsbijdrage en schoolkosten</text:a>, en;</text:p>
                </text:list-item>
                <text:list-item text:style-override="id1-3-2-2-2-2-4-3">
                  <text:number>c.</text:number>
                  <text:p text:style-name="al">heeft geen vermogen dat hoger is dan het vrij te laten vermogen als bedoeld in <text:a xlink:href="http://wetten.overheid.nl/BWBR0015703/2017-07-01#Hoofdstuk3_Paragraaf3.4_Artikel34" xlink:type="simple">artikel 34, tweede lid sub b en lid 3 van de wet</text:a>, en;</text:p>
                </text:list-item>
                <text:list-item text:style-override="id1-3-2-2-2-2-4-4">
                  <text:number>d.</text:number>
                  <text:p text:style-name="al">is een persoon van wie is vastgesteld dat hij wegens een arbeidshandicap of langdurige medische beperkingen of belemmeringen niet in staat is tot het verdienen van minimaal het wettelijk minimumloon, maar wel mogelijkheden tot arbeidsparticipatie heeft, en;</text:p>
                </text:list-item>
                <text:list-item text:style-override="id1-3-2-2-2-2-4-5">
                  <text:number>e.</text:number>
                  <text:p text:style-name="al">is in Leusden woonachtig en ingeschreven, en;</text:p>
                </text:list-item>
                <text:list-item text:style-override="id1-3-2-2-2-2-4-6">
                  <text:number>f.</text:number>
                  <text:p text:style-name="al">heeft geen inkomsten uit of in verband met arbeid. </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 1. </text:number>
                  <text:p text:style-name="al">De individuele studietoeslag bedraagt 18% van de van toepassing zijnde bijstandsnorm voor gehuwden, bedoeld in <text:a xlink:href="http://wetten.overheid.nl/BWBR0015703/2017-07-01#Hoofdstuk3_Paragraaf3.2_Artikel21" xlink:type="simple">artikel 21 van de Participatiewet</text:a>.</text:p>
                </text:list-item>
                <text:list-item text:style-override="id1-3-2-2-2-3-3">
                  <text:number> 2. </text:number>
                  <text:p text:style-name="al">De toeslag als bedoeld in het eerste lid wordt verstrekt, zolang de belanghebbende recht heeft op studiefinanciering op grond van de <text:a xlink:href="http://wetten.overheid.nl/BWBR0011453/2017-07-01" xlink:type="simple">Wet studiefinanciering 2000</text:a> of recht heeft op een tegemoetkoming op grond van <text:a xlink:href="http://wetten.overheid.nl/BWBR0012438/2017-01-01#Hoofdstuk4" xlink:type="simple">hoofdstuk 4 van de Wet tegemoetkoming onderwijsbijdrage en schoolkosten</text:a>, met een maximum van vier jaar.</text:p>
                </text:list-item>
                <text:list-item text:style-override="id1-3-2-2-2-3-4">
                  <text:number> 3. </text:number>
                  <text:p text:style-name="al">Het recht op de toeslag wordt jaarlijks opnieuw vastgesteld.</text:p>
                </text:list-item>
              </text:list>
            </text:section>
            <text:section text:name="artikel_id1-3-2-2-2-4" text:style-name="artikel">
              <text:p text:style-name="artikel_kop_titel"><text:span text:style-name="artikel_kop_label">Artikel</text:span> <text:span text:style-name="artikel_kop_nr">5</text:span> Frequentie van betaling</text:p>
              <text:p text:style-name="al">Uitbetaling van de toeslag vindt maandelijks plaats. </text:p>
            </text:section>
            <text:p text:style-name="hoofdstuk_bottom"/>
          </text:section>
          <text:section text:name="hoofdstuk_id1-3-2-2-3" text:style-name="hoofdstuk">
            <text:p text:style-name="hoofdstuk_kop"><text:span text:style-name="label">HOOFDSTUK</text:span> <text:span text:style-name="nr">III</text:span> NADERE BEPALINGEN</text:p>
            <text:section text:name="artikel_id1-3-2-2-3-2" text:style-name="artikel">
              <text:p text:style-name="artikel_kop_titel"><text:span text:style-name="artikel_kop_label">Artikel</text:span> <text:span text:style-name="artikel_kop_nr">6</text:span> Nadere uitvoeringsregels</text:p>
              <text:p text:style-name="al">Het college kan bij uitvoeringsbesluit nadere regels stellen in het belang van een zorgvuldige uitvoering van deze verordening.</text:p>
            </text:section>
            <text:section text:name="artikel_id1-3-2-2-3-3"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hetgeen bij of krachtens deze verordening is bepaald, indien strikte toepassing daarvan tot onbillijkheden van overwegende aard leidt.</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Leusden 2017.</text:p>
            </text:section>
            <text:section text:name="artikel_id1-3-2-2-3-5" text:style-name="artikel">
              <text:p text:style-name="artikel_kop_titel"><text:span text:style-name="artikel_kop_label">Artikel</text:span> <text:span text:style-name="artikel_kop_nr">9</text:span> Inwerkingtreding</text:p>
              <text:list text:style-name="id1-3-2-2-3-5-2">
                <text:list-item text:style-override="id1-3-2-2-3-5-2">
                  <text:number> 1. </text:number>
                  <text:p text:style-name="al">Deze verordening treedt in werking op 1 september 2017.</text:p>
                </text:list-item>
                <text:list-item text:style-override="id1-3-2-2-3-5-3">
                  <text:number> 2. </text:number>
                  <text:p text:style-name="al">De op 1 juli 2015 vastgestelde <text:a xlink:href="http://decentrale.regelgeving.overheid.nl/cvdr/xhtmloutput/Historie/Leusden/CVDR371926/CVDR371926_1.html" xlink:type="simple">Verordening individuele studietoeslag</text:a> wordt gelijktijdig ingetrokk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5 juli 2017 </text:span>
          </text:p>
          </text:section>
          <text:section text:name="ondertekening_id1-3-2-3-2">
            <text:p><text:span text:style-name="ondertekening_naam">
            <text:span text:style-name="voornaam"> I.</text:span>
            <text:span text:style-name="achternaam">Schutte – Van der Schans</text:span>
          </text:span></text:p>
            <text:p><text:span text:style-name="functie">griffier </text:span></text:p>
          </text:section>
          <text:section text:name="ondertekening_id1-3-2-3-3">
            <text:p><text:span text:style-name="ondertekening_naam">
            <text:span text:style-name="voornaam"> M.</text:span>
            <text:span text:style-name="achternaam">Horselenberg</text:span>
          </text:span></text:p>
            <text:p><text:span text:style-name="functie">voorzitter </text:span></text:p>
          </text:section>
        </text:section>
        <text:section text:name="bijlage_id1-3-2-4" text:style-name="bijlage">
          <text:p text:style-name="bijlage_top"/>
          <text:p text:style-name="hoofdstuk_kop">Algemene Toelichting</text:p>
          <text:p text:style-name="al">De Invoeringswet Participatiewet heeft een studieregeling in de Participatiewet geïntroduceerd: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studenten met een arbeidsbeperking.</text:p>
          <text:p text:style-name="al">De gemeenteraad moet in een verordening regels vaststellen over het verlenen van een individuele studietoeslag (artikel 8, eerste lid, onderdeel c, Participatiewet). Deze regels moeten in ieder geval betrekking hebben op de hoogte en de frequentie van de betaling van de individuele studietoeslag.</text:p>
          <text:p text:style-name="tussenkopvet">Verbeteren positie arbeidsmarkt arbeids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volgens de wetgever een bewijs tegenover werkgevers dat iemand gemotiveerd is en wat in zijn mars heeft. Ook biedt het een financiële compensatie voor het feit dat het voor deze groep vaak moeilijk is om de studie te combineren met een bijbaan. Doel van de studietoeslag is om studenten met een beperking een bron van inkomsten te geven ter vervanging van inkomsten uit een bijbaan.</text:p>
          <text:p text:style-name="tussenkopcur">Prognose aantallen aanvragen</text:p>
          <text:p text:style-name="al">Het is niet goed te voorspellen hoeveel mensen uiteindelijk gebruik zullen gaan maken van deze regeling. Het landelijke beeld laat zien dat er weinig gebruik van wordt gemaakt. Mogelijk omdat de regeling niet of slecht bekend is bij de doelgroep. Gemeenten proberen er op allerlei manieren publiciteit aan te geven, maar dat heeft tot nu toe weinig opgeleverd. Het is daarom verstandig om jaarlijks een inschatting te maken van het aantal mensen dat van deze regeling gebruik van gaat maken in het komende jaar. Verder kan jaarlijks beoordeeld worden welk effect deze maatregel heeft. Blijven mensen die dit hebben ontvangen inderdaad vaker uit de bijstand of stromen ze veelal toch volledig in zonder uitzicht op werk?</text:p>
          <text:p text:style-name="al"/>
          <text:p text:style-name="al">In beleidsregels kan het college nadere regels stellen aan wie een individuele studietoeslag kan worden verstrekt. In de beleidsregels kunnen ook groepen worden uitgesloten van het recht op individuele studietoeslag.</text:p>
          <text:p text:style-name="al"/>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text:p>
          <text:p text:style-name="al"/>
          <text:p text:style-name="al">De artikelen 12, 43, 49 en 52 Participatiewet zijn niet van toepassing bij verlening van de individuele inkomens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vet">Artikel 2 Indienen verzoek</text:p>
          <text:p text:style-name="al">Door personen als bedoeld in artikel 7, eerste lid, onderdeel a, van de Participatiewet kan een verzoek om een individuele studietoeslag schriftelijk worden ingediend.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text:p>
          <text:p text:style-name="tussenkopvet">Artikel 3 Doelgroep studietoeslag</text:p>
          <text:p text:style-name="al">Een belanghebbende die behoort tot de doelgroep voor ondersteuning bij de arbeidsinschakeling kan een aanvraag indienen voor een individuele studietoeslag. Het college kan op een dergelijke aanvraag – gelet op de individuele omstandigheden van een belanghebbende – individuele studietoeslag verlenen.</text:p>
          <text:p text:style-name="al">Hiervoor is vereist dat belanghebbende op de datum van de aanvraag 18 jaar of ouder is en recht heeft op studiefinanciering op grond van de Wet studiefinanciering 2000 of op een tegemoetkoming op grond van hoofdstuk 4 van de Wet tegemoetkoming onderwijsbijdrage en schoolkosten. De belanghebbende mag daarnaast niet meer vermogen hebben dan het wettelijke vrij te laten vermogen (artikel 35, tweede lid, van de wet). Verder moet het gaan om een persoon van wie is vastgesteld dat hij wegens medische beperkingen/ belemmeringen niet in staat is tot het verdienen van het wettelijk minimumloon, doch wel mogelijkheden tot arbeidsparticipatie heeft. Daartoe vragen we een onafhankelijk medisch advies op. Als de betrokkene is opgenomen in het doelgroepenregister staat al vast dat hij/zij wegens medische beperkingen/ belemmeringen niet in staat is tot het verdienen van het wettelijk minimumloon, doch wel mogelijkheden tot arbeidsparticipatie heeft. Ook wordt gesteld dat de belanghebbende woonachtig en ingeschreven moet zijn in Leusden. En als laatste criterium wordt bedongen dat er geen sprake is van inkomsten uit of in verband met arbeid.</text:p>
          <text:p text:style-name="tussenkopvet">Artikel 4 De hoogte en duur van de toeslag</text:p>
          <text:p text:style-name="al">In dit artikel is de hoogte van de toeslag opgenomen. De individuele studietoeslag bedraagt 18% van de van toepassing zijnde bijstandsnorm voor gehuwden, bedoeld in artikel 21 van de Participatiewet.</text:p>
          <text:p text:style-name="tussenkopvet">Artikel 5 Frequentie van betaling</text:p>
          <text:p text:style-name="al">De studietoeslag wordt als periodieke bijzondere bijstand maandelijks verstrekt. Daarmee wordt de studietoeslag door de Fiscus gezien als inkomen en is deze belast. Dit is te voorkomen door de toeslag één maal per jaar uit te betalen. Dit strookt echter niet met het doel van de studietoeslag. Daarom wordt de toeslag netto aan de belanghebbende uitgekeerd en betaalt de gemeente de belasting over de toesla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02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23</meta:user-defined>
    <meta:user-defined meta:name="OVERHEIDop.GmbID/DC.identifier">gmb-2017-130023</meta:user-defined>
    <meta:user-defined meta:name="OVERHEID.TaxonomieBeleidsagenda/OVERHEID.category">Sociale zekerheid | Organisatie en beleid</meta:user-defined>
    <meta:user-defined meta:name="OVERHEID.Gemeente/DC.spatial">Leusden</meta:user-defined>
    <meta:user-defined meta:name="DC.source">artikel 8, eerste lid, van de Participatiewet;1.0:c:BWBR0015703&amp;artikel=8&amp;lid=1&amp;g=2017-07-01</meta:user-defined>
    <meta:user-defined meta:name="DC.source">artikel 8, derde lid, van de Participatiewet;1.0:c:BWBR0015703&amp;artikel=8&amp;lid=3&amp;g=2017-07-01</meta:user-defined>
    <meta:user-defined meta:name="DC.source">artikel 147 van de Gemeentewet;1.0:c:BWBR0005416&amp;artikel=147&amp;g=2017-07-01</meta:user-defined>
    <meta:user-defined meta:name="OVERHEIDop.referentienummer">L134262</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9-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2600_1</meta:user-defined>
    <meta:user-defined meta:name="OVERHEIDop.versieInformatie"/>
  </office:meta>
</office:document-meta>
</file>