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Trompenbergerweg 41 (verbouwen woning ); 372683; 16-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0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Trompenbergerweg 41 (verbouwen woning ); 372683; 16-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02</meta:user-defined>
    <meta:user-defined meta:name="OVERHEIDop.GmbID/DC.identifier">gmb-2017-13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E 4 12</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02 471547</meta:user-defined>
    <meta:user-defined meta:name="OVERHEIDop.versieInformatie"/>
  </office:meta>
</office:document-meta>
</file>