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achtedyk 28 a: beschikking maatwerkvoorschriften (MW 2016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7</text:span> zijn <text:span text:style-name="nadrukvet">maatwerkvoorschriften, op het gebied van bodem, vastgelegd voor Imperial Tobacco Joure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01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achtedyk 28 a: beschikking maatwerkvoorschriften (MW 2016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16</meta:user-defined>
    <meta:user-defined meta:name="OVERHEIDop.GmbID/DC.identifier">gmb-2017-130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A 28a</meta:user-defined>
    <meta:user-defined meta:name="OVERHEIDop.woonplaats">Joure</meta:user-defined>
    <meta:user-defined meta:name="OVERHEIDop.straatnaam">Slachte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97 554161</meta:user-defined>
    <meta:user-defined meta:name="OVERHEIDop.versieInformatie"/>
  </office:meta>
</office:document-meta>
</file>