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donderdag voorafgaand aan de Brandersfeesten op het Stadserf op donderdag 21 september 2017 van 15.00 uur tot 23.00 uur.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kermisorganisatie Duursma B.V. voor het organiseren van de kermis op de donderdag voorafgaand aan de Brandersfeesten op het Stadserf  op donderdag 21 september 2017 van 15.00 uur tot 23.00 uur.</text:p>
            <text:p text:style-name="common-al">Vanaf 26 juli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donderdag voorafgaand aan de Brandersfeest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0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mis donderdag voorafgaand aan de Brandersfeesten op het Stadserf op donderdag 21 september 2017 van 15.00 uur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15</meta:user-defined>
    <meta:user-defined meta:name="OVERHEIDop.GmbID/DC.identifier">gmb-2017-130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2</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