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andersfeesten in het centrum en stationsgebied van Schiedam van vrijdag22 september t/m zondag 24 september 2017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Stichting Brandersfeesten voor het organiseren van de Branderfeesten in het centrum en Stationsgebied van Schiedam op vrijdag 22 september van 15.00 uur tot 01.00 uur, zaterdag 23 september van 11.00 uur tot 01.00 uur en zondag 24 september van 12.00 uur tot 21.00 uur.  </text:p>
            <text:p text:style-name="common-al">Dit evenement zal o.a. bestaan uit muziekoptredens op verschillende plaatsen zoals het Land van Belofte en de Grote Markt, de brandersmarkt op de Broersveld en Broersvest, de branderszwemtocht, de kermis op het Stadserf, een foodtruckfestival op de Kloosterplaats en diverse kinderactiviteiten op en rondom de Lange Haven. Tevens zal de horeca in het centrum van Schiedam festiviteiten organiseren.</text:p>
            <text:p text:style-name="common-al">Vanaf 26 juli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Brandersfeesten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001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1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1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randersfeesten in het centrum en stationsgebied van Schiedam van vrijdag22 september t/m zondag 2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014</meta:user-defined>
    <meta:user-defined meta:name="OVERHEIDop.GmbID/DC.identifier">gmb-2017-1300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X 42</meta:user-defined>
    <meta:user-defined meta:name="OVERHEIDop.woonplaats">Schiedam</meta:user-defined>
    <meta:user-defined meta:name="OVERHEIDop.straatnaam">Stadserf</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27 437038</meta:user-defined>
    <meta:user-defined meta:name="OVERHEIDop.versieInformatie"/>
  </office:meta>
</office:document-meta>
</file>