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amersveldseweg 103, 3833GM, het plaatsen van een tijdelijke woonunit, Wabo-2017-135 (25 jul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00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12</meta:user-defined>
    <meta:user-defined meta:name="OVERHEIDop.GmbID/DC.identifier">gmb-2017-13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M 103</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68 459621</meta:user-defined>
    <meta:user-defined meta:name="OVERHEIDop.versieInformatie"/>
  </office:meta>
</office:document-meta>
</file>