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De Klös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De Klös 4 te Groesbeek</text:p>
            <text:p text:style-name="tussenkopcur">Omschrijving : het veranderen van het bedrijf</text:p>
            <text:p text:style-name="tussenkopcur">Datum ontvangst : 18 juli 2017 </text:p>
            <text:p text:style-name="tussenkopcur">Zaaknummer : W.Z17.104322.01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1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De Klös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10</meta:user-defined>
    <meta:user-defined meta:name="OVERHEIDop.GmbID/DC.identifier">gmb-2017-130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D 4</meta:user-defined>
    <meta:user-defined meta:name="OVERHEIDop.woonplaats">Groesbeek</meta:user-defined>
    <meta:user-defined meta:name="OVERHEIDop.straatnaam">De Klös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695 423449</meta:user-defined>
    <meta:user-defined meta:name="OVERHEIDop.versieInformatie"/>
  </office:meta>
</office:document-meta>
</file>