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uitbreiden van de bestaande KLM ICA Lounge op de F-pier in het EF gebied op de locatie F-pier (AI 462), 26-01-2017, zaak2440839   (verleend op 23-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0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uitbreiden van de bestaande KLM ICA Lounge op de F-pier in het EF gebied op de locatie F-pier (AI 462), 26-01-2017, zaak2440839   (verleend op 23-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01</meta:user-defined>
    <meta:user-defined meta:name="OVERHEIDop.GmbID/DC.identifier">gmb-2017-1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