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30 -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dere week publiceert de gemeente Harlingen de officiële bekendmakingen in de Harlinger Courant en de Extr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4-07-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000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00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00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30 -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008</meta:user-defined>
    <meta:user-defined meta:name="OVERHEIDop.GmbID/DC.identifier">gmb-2017-130008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van de gemeente Harlingen week 30- 20|exb-2017-32279</meta:user-defined>
    <meta:user-defined meta:name="OVERHEIDop.versieInformatie"/>
  </office:meta>
</office:document-meta>
</file>