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MPTE MOLENWIJK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pand (buitenkant) en het plaatsen van een dakkapel en het veranderen van een dakkapel op het perceel Gedempte Molenwijk 11 te Heerenveen  </text:p>
            <text:p text:style-name="common-al">(21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000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MPTE MOLENWIJK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07</meta:user-defined>
    <meta:user-defined meta:name="OVERHEIDop.GmbID/DC.identifier">gmb-2017-130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11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74 552626</meta:user-defined>
    <meta:user-defined meta:name="OVERHEIDop.versieInformatie"/>
  </office:meta>
</office:document-meta>
</file>