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ewegje 14, 2016-06991, bouwen tuinhuis met overkapping, activiteit handelen in strijd met regels ruimtelijke ordening, verzonden 2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ewegje 14, 2016-06991, bouwen tuinhuis met overkapping, activiteit handelen in strijd met regels ruimtelijke ordening, verzonden 2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00</meta:user-defined>
    <meta:user-defined meta:name="OVERHEIDop.GmbID/DC.identifier">gmb-2017-1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B 14</meta:user-defined>
    <meta:user-defined meta:name="OVERHEIDop.woonplaats">Haarlem</meta:user-defined>
    <meta:user-defined meta:name="OVERHEIDop.straatnaam">Liewegj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686 488188</meta:user-defined>
    <meta:user-defined meta:name="OVERHEIDop.versieInformatie"/>
  </office:meta>
</office:document-meta>
</file>