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Lodewijk Pincoff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Lodewijk Pincoffsplein 1 of kadastraal perceel RTD05-Q-6237-G, 3071AT, Nieuw kozijn plaatsen of bestaand kozijn of gevelpaneel veranderen, groot onderhoud van het complex de Peperklip (aanvraagdatum 21-07-2017, dossiernummer OMV.17.07.0043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99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Lodewijk Pincoff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92</meta:user-defined>
    <meta:user-defined meta:name="OVERHEIDop.GmbID/DC.identifier">gmb-2017-12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AT 24</meta:user-defined>
    <meta:user-defined meta:name="OVERHEIDop.woonplaats">Rotterdam</meta:user-defined>
    <meta:user-defined meta:name="OVERHEIDop.straatnaam">Lodewijk Pincoff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123 435974</meta:user-defined>
    <meta:user-defined meta:name="OVERHEIDop.versieInformatie"/>
  </office:meta>
</office:document-meta>
</file>