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Rhijnauwenselaan 5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6 juli 2017</text:p>
            <text:p text:style-name="common-al">Activiteit: het wijzigen van het Bunkerpad</text:p>
            <text:p text:style-name="common-al">WABO-Wabonummer: OV472089</text:p>
            <text:p text:style-name="common-al">Datum ontvangst aanvraag: 20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998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8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Rhijnauwenselaan 5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87</meta:user-defined>
    <meta:user-defined meta:name="OVERHEIDop.GmbID/DC.identifier">gmb-2017-12998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H 5a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666 453328</meta:user-defined>
    <meta:user-defined meta:name="OVERHEIDop.versieInformatie"/>
  </office:meta>
</office:document-meta>
</file>