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Hoofdstraat 5A: het veranderen van het bedrijf: het aanbrengen van een veranda met een verschuifbaar da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Hoofdstraat 5A</text:p>
                  </table:table-cell>
                  <table:table-cell table:style-name="entry" table:number-rows-spanned="1" table:number-columns-spanned="1">
                    <text:p text:style-name="table_al">het veranderen van het bedrijf: het aanbrengen van een veranda met een verschuifbaar da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8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Hoofdstraat 5A: het veranderen van het bedrijf: het aanbrengen van een veranda met een verschuifbaar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84</meta:user-defined>
    <meta:user-defined meta:name="OVERHEIDop.GmbID/DC.identifier">gmb-2017-129984</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61AB 5</meta:user-defined>
    <meta:user-defined meta:name="OVERHEIDop.woonplaats">Deurningen</meta:user-defined>
    <meta:user-defined meta:name="OVERHEIDop.straatnaam">Hoofd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3905 480250</meta:user-defined>
    <meta:user-defined meta:name="OVERHEIDop.versieInformatie"/>
  </office:meta>
</office:document-meta>
</file>