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llerstraat thv. nummer 12 aan de ov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thv. nummer 12 aan de overkant | het stallen van een container/opslag tbv. Schilderproject | activiteit: opslag roerende zaken | datum ingediend: 17-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9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llerstraat thv. nummer 12 aan de overk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8</meta:user-defined>
    <meta:user-defined meta:name="OVERHEIDop.GmbID/DC.identifier">gmb-2017-12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S 12</meta:user-defined>
    <meta:user-defined meta:name="OVERHEIDop.woonplaats">Delft</meta:user-defined>
    <meta:user-defined meta:name="OVERHEIDop.straatnaam">Wall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53 447983</meta:user-defined>
    <meta:user-defined meta:name="OVERHEIDop.versieInformatie"/>
  </office:meta>
</office:document-meta>
</file>