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Laagsestraat 33B: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Laagsestraat 33B</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7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Laagsestraat 33B: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78</meta:user-defined>
    <meta:user-defined meta:name="OVERHEIDop.GmbID/DC.identifier">gmb-2017-12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A 33</meta:user-defined>
    <meta:user-defined meta:name="OVERHEIDop.woonplaats">Oud 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37 493237</meta:user-defined>
    <meta:user-defined meta:name="OVERHEIDop.versieInformatie"/>
  </office:meta>
</office:document-meta>
</file>