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aumurlaan 27 (uitbreiden zolder en plaatsen 1 dakkapel); 382782 ; 17-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9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Reaumurlaan 27 (uitbreiden zolder en plaatsen 1 dakkapel); 382782 ; 17-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97</meta:user-defined>
    <meta:user-defined meta:name="OVERHEIDop.GmbID/DC.identifier">gmb-2017-12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S 27</meta:user-defined>
    <meta:user-defined meta:name="OVERHEIDop.woonplaats">Hilversum</meta:user-defined>
    <meta:user-defined meta:name="OVERHEIDop.straatnaam">Reaumu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1 472114</meta:user-defined>
    <meta:user-defined meta:name="OVERHEIDop.versieInformatie"/>
  </office:meta>
</office:document-meta>
</file>