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Musea Zutphen in het Hof van Heeckeren, ’s Gravenhof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omvat tevens het plaatsen van een terras.</text:p>
            <text:p text:style-name="common-al">De aanvraag ligt vanaf de dag na de publicatiedatum 1 week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3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96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Musea Zutphen in het Hof van Heeckeren, ’s Gravenhof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29966</meta:user-defined>
    <meta:user-defined meta:name="OVERHEIDop.GmbID/DC.identifier">gmb-2017-1299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7 461597</meta:user-defined>
    <meta:user-defined meta:name="OVERHEIDop.versieInformatie"/>
  </office:meta>
</office:document-meta>
</file>