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Buorren: verleende evenementenvergunning, ringrijderij  (EV 201700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uli 2017</text:span> is een evenementenvergunning (met een verkeersbesluit) verleend voor deze locatie. Het gaat om het <text:span text:style-name="nadrukvet">houden van een ringrijderij voor aangespannen paarden op vrijdag 4 augustus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996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Buorren: verleende evenementenvergunning, ringrijderij  (EV 201700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62</meta:user-defined>
    <meta:user-defined meta:name="OVERHEIDop.GmbID/DC.identifier">gmb-2017-1299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C 26</meta:user-defined>
    <meta:user-defined meta:name="OVERHEIDop.woonplaats">Langweer</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609 552485</meta:user-defined>
    <meta:user-defined meta:name="OVERHEIDop.versieInformatie"/>
  </office:meta>
</office:document-meta>
</file>