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isschopsstraat kadastraal bekend sectie P, nr. 2000: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isschopsstraat kadastraal bekend sectie P, nr. 2000</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14-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96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6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6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Bisschopsstraat kadastraal bekend sectie P, nr. 2000: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961</meta:user-defined>
    <meta:user-defined meta:name="OVERHEIDop.GmbID/DC.identifier">gmb-2017-129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op.woonplaats">Weerselo</meta:user-defined>
    <meta:user-defined meta:name="OVERHEIDop.straatnaam">Bisschop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078 485548</meta:user-defined>
    <meta:user-defined meta:name="OVERHEIDop.versieInformatie"/>
  </office:meta>
</office:document-meta>
</file>