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3-2-45-1-1">
      <style:table-column-properties style:rel-column-width="81*"/>
    </style:style>
    <style:style style:family="table-column" style:parent-style-name="colspec" style:name="id1-3-2-2-3-2-45-1-2">
      <style:table-column-properties style:rel-column-width="19*"/>
    </style:style>
    <style:style style:family="table-column" style:parent-style-name="colspec" style:name="id1-3-2-2-3-2-46-1-1">
      <style:table-column-properties style:rel-column-width="81*"/>
    </style:style>
    <style:style style:family="table-column" style:parent-style-name="colspec" style:name="id1-3-2-2-3-2-46-1-2">
      <style:table-column-properties style:rel-column-width="19*"/>
    </style:style>
  </office:automatic-styles>
  <office:body>
    <office:text>
      <text:p text:style-name="new_page_staatscourant"/>
      <text:p text:style-name="single-kop-titel">Beleidsnotitie Activa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mmateriële vaste activa</text:p>
            <text:section text:name="structuurtekst_id1-3-2-2-1-2" text:style-name="structuurtekst">
              <text:list text:style-name="id1-3-2-2-1-2-1">
                <text:list-item text:style-override="id1-3-2-2-1-2-1-1">
                  <text:number>•</text:number>
                  <text:p text:style-name="al">Kosten verbonden aan het sluiten van een geldlening en het saldo van agio en disagio.</text:p>
                </text:list-item>
                <text:list-item text:style-override="id1-3-2-2-1-2-1-2">
                  <text:number>•</text:number>
                  <text:p text:style-name="al">Kosten van onderzoek en ontwikkeling voor een bepaald actief.</text:p>
                </text:list-item>
                <text:list-item text:style-override="id1-3-2-2-1-2-1-3">
                  <text:number>•</text:number>
                  <text:p text:style-name="al">Bijdrage aan activa in eigendom van derden.</text:p>
                </text:list-item>
              </text:list>
              <text:p text:style-name="al">
              <text:span text:style-name="nadrukvet">
                <text:span text:style-name="nadrukcur">Kosten verbonden aan het sluiten van een geldlening en het saldo van agio en disagio</text:span>
              </text:span>
            </text:p>
              <text:p text:style-name="al">(Dis)agio is het verschil tussen het bedrag waarvoor een lening wordt aangegaan en het lagere bedrag dat aan de geldnemer wordt uitgekeerd. De leningen moeten we tegen de nominale waarde waarderen. Het verschil tussen de nominale en de werkelijke waarde is het (dis)agio en <text:span text:style-name="nadrukvet">kan</text:span> worden geactiveerd. Hetzelfde geldt voor de kosten verbonden aan het sluiten van een geldlening; deze <text:span text:style-name="nadrukvet">k</text:span><text:span text:style-name="nadrukvet">unnen </text:span>ook worden geactiveerd.</text:p>
              <text:p text:style-name="al">
              <text:span text:style-name="nadrukvet">
                <text:span text:style-name="nadrukcur">Kosten van onderzoek en ontwikkeling voor een bepaald actief</text:span>
              </text:span>
            </text:p>
              <text:p text:style-name="al">Kosten die worden gemaakt voor onderzoek en ontwikkeling van een bepaald actief <text:span text:style-name="nadrukvet">kunnen</text:span> worden geactiveerd als ze voldoen aan de volgende voorwaarden:</text:p>
              <text:list text:style-name="id1-3-2-2-1-2-6">
                <text:list-item text:style-override="id1-3-2-2-1-2-6-1">
                  <text:number>∘</text:number>
                  <text:p text:style-name="al">het voornemen moet bestaan om het actief te gebruiken of te verkopen;</text:p>
                </text:list-item>
                <text:list-item text:style-override="id1-3-2-2-1-2-6-2">
                  <text:number>∘</text:number>
                  <text:p text:style-name="al">de technische uitvoerbaarheid om het actief te voltooien staat vast;</text:p>
                </text:list-item>
                <text:list-item text:style-override="id1-3-2-2-1-2-6-3">
                  <text:number>∘</text:number>
                  <text:p text:style-name="al">het actief zal in de toekomst economisch of maatschappelijk nut genereren;</text:p>
                </text:list-item>
                <text:list-item text:style-override="id1-3-2-2-1-2-6-4">
                  <text:number>∘</text:number>
                  <text:p text:style-name="al">de uitgaven die aan het actief zijn toe te rekenen moeten betrouwbaar kunnen worden vastgesteld.</text:p>
                </text:list-item>
              </text:list>
              <text:p text:style-name="al">
              <text:span text:style-name="nadrukvet">
                <text:span text:style-name="nadrukcur">Bijdrage aan activa in eigendom van derden</text:span>
              </text:span>
            </text:p>
              <text:p text:style-name="al">De bijdragen aan activa in eigendom van derden <text:span text:style-name="nadrukvet">mag</text:span> je activeren als deze voldoen aan de volgende voorwaarden:</text:p>
              <text:list text:style-name="id1-3-2-2-1-2-9">
                <text:list-item text:style-override="id1-3-2-2-1-2-9-1">
                  <text:number>•</text:number>
                  <text:p text:style-name="al">Er is sprake van een investering door een derde.</text:p>
                </text:list-item>
                <text:list-item text:style-override="id1-3-2-2-1-2-9-2">
                  <text:number>•</text:number>
                  <text:p text:style-name="al">De investering draagt bij aan de publieke taak.</text:p>
                </text:list-item>
                <text:list-item text:style-override="id1-3-2-2-1-2-9-3">
                  <text:number>•</text:number>
                  <text:p text:style-name="al">De derde verplicht zich tot het daadwerkelijk investeren op een wijze zoals overeengekomen.</text:p>
                </text:list-item>
                <text:list-item text:style-override="id1-3-2-2-1-2-9-4">
                  <text:number>•</text:number>
                  <text:p text:style-name="al">De bijdrage kan worden teruggevorderd als de derde in gebreke blijft, of de gemeente anders recht kan doen gelden op de activa die samenhangen met de investering.</text:p>
                </text:list-item>
              </text:list>
              <text:p text:style-name="al">
              <text:span text:style-name="nadrukvet">
                <text:span text:style-name="nadrukcur">Het voorstel is om:</text:span>
              </text:span>
            </text:p>
              <text:list text:style-name="id1-3-2-2-1-2-11">
                <text:list-item text:style-override="id1-3-2-2-1-2-11-1">
                  <text:number>•</text:number>
                  <text:p text:style-name="al">
                  <text:span text:style-name="nadrukvet">
                    <text:span text:style-name="nadrukcur">De kosten voor het sluiten van een geldlening en het saldo van (dis)agio direct ten laste van de exploitatie </text:span>
                  </text:span>
                  <text:span text:style-name="nadrukvet">
                    <text:span text:style-name="nadrukcur">te brengen en niet te activeren</text:span>
                  </text:span>
                  <text:span text:style-name="nadrukvet">
                    <text:span text:style-name="nadrukcur">.</text:span>
                  </text:span>
                </text:p>
                </text:list-item>
                <text:list-item text:style-override="id1-3-2-2-1-2-11-2">
                  <text:number>•</text:number>
                  <text:p text:style-name="al">
                  <text:span text:style-name="nadrukvet">
                    <text:span text:style-name="nadrukcur">De kosten voor onderzoe</text:span>
                  </text:span>
                  <text:span text:style-name="nadrukvet">
                    <text:span text:style-name="nadrukcur">k en ontwikkeling voor een bepaald</text:span>
                  </text:span>
                  <text:span text:style-name="nadrukvet">
                    <text:span text:style-name="nadrukcur">e </text:span>
                  </text:span>
                  <text:span text:style-name="nadrukvet">
                    <text:span text:style-name="nadrukcur">actief </text:span>
                  </text:span>
                  <text:span text:style-name="nadrukvet">
                    <text:span text:style-name="nadrukcur"> te</text:span>
                  </text:span>
                  <text:span text:style-name="nadrukvet">
                    <text:span text:style-name="nadrukcur"> activeren</text:span>
                  </text:span>
                  <text:span text:style-name="nadrukvet">
                    <text:span text:style-name="nadrukcur"> als </text:span>
                  </text:span>
                  <text:span text:style-name="nadrukvet">
                    <text:span text:style-name="nadrukcur">deze voldoe</text:span>
                  </text:span>
                  <text:span text:style-name="nadrukvet">
                    <text:span text:style-name="nadrukcur">n</text:span>
                  </text:span>
                  <text:span text:style-name="nadrukvet">
                    <text:span text:style-name="nadrukcur"> aan de wettelijke voorwaarden.</text:span>
                  </text:span>
                </text:p>
                </text:list-item>
                <text:list-item text:style-override="id1-3-2-2-1-2-11-3">
                  <text:number>•</text:number>
                  <text:p text:style-name="al">
                  <text:span text:style-name="nadrukvet">
                    <text:span text:style-name="nadrukcur">De bijdragen aan activa in eigendom van derden </text:span>
                  </text:span>
                  <text:span text:style-name="nadrukvet">
                    <text:span text:style-name="nadrukcur">te </text:span>
                  </text:span>
                  <text:span text:style-name="nadrukvet">
                    <text:span text:style-name="nadrukcur">activeren als deze voldoen aan de wettelijke voorwaarden.</text:span>
                  </text:span>
                </text:p>
                </text:list-item>
              </text:list>
            </text:section>
            <text:p text:style-name="hoofdstuk_bottom"/>
          </text:section>
          <text:section text:name="hoofdstuk_id1-3-2-2-2" text:style-name="hoofdstuk">
            <text:p text:style-name="hoofdstuk_kop">Materiële vaste activa</text:p>
            <text:p text:style-name="hoofdstuk_bottom"/>
          </text:section>
          <text:section text:name="hoofdstuk_id1-3-2-2-3" text:style-name="hoofdstuk">
            <text:p text:style-name="hoofdstuk_kop">Deze kunnen we onderscheiden in:</text:p>
            <text:section text:name="structuurtekst_id1-3-2-2-3-2" text:style-name="structuurtekst">
              <text:list text:style-name="id1-3-2-2-3-2-1">
                <text:list-item text:style-override="id1-3-2-2-3-2-1-1">
                  <text:number>•</text:number>
                  <text:p text:style-name="al">Activa met een economisch nut; dit zijn activa die gedurende meerdere jaren bijdragen aan de mogelijkheid om inkomsten te verwerven en/of die via de markt verhandeld kunnen worden.</text:p>
                </text:list-item>
                <text:list-item text:style-override="id1-3-2-2-3-2-1-2">
                  <text:number>•</text:number>
                  <text:p text:style-name="al">Activa in de openbare ruimte met een maatschappelijk nut; het gaat hier om activa die duidelijk een maatschappelijk nut dienen, maar die geen middelen genereren en waarvoor geen markt is.</text:p>
                </text:list-item>
              </text:list>
              <text:p text:style-name="al">Tot heden was de financiële spelregel dat we investeringsuitgaven met een economisch nut <text:span text:style-name="nadrukvet">moe</text:span><text:span text:style-name="nadrukvet">s</text:span><text:span text:style-name="nadrukvet">ten</text:span> activeren, terwijl we de investeringsuitgaven met een maatschappelijk nut <text:span text:style-name="nadrukvet">mo</text:span><text:span text:style-name="nadrukvet">cht</text:span><text:span text:style-name="nadrukvet">en</text:span> activeren. Het nieuwe BBV schrijft voor dat we ook investeringsuitgaven met een maatschappelijk nut voortaan ook <text:span text:style-name="nadrukvet">moeten</text:span> activeren.</text:p>
              <text:p text:style-name="al">Bij zowel de investeringen met een economisch nut als maatschappelijk nut mogen we wel de bijdrage van derden die in directe relatie staat met de investering hierop in mindering brengen. De reden hiervoor is dat degene die de bijdrage heeft verstrekt direct wil zien of zijn bijdrage in zijn geheel aan dat doel is besteed waarvoor het bestemd was. </text:p>
              <text:p text:style-name="al">Bijdragen uit reserves mogen niet rechtstreeks in mindering gebracht worden op het investeringsbedrag. Wel mag de reserve gebruikt worden als dekkingsmiddel voor de jaarlijkse kapitaallasten.</text:p>
              <text:p text:style-name="al">Daarnaast is het niet toegestaan om extra en vervroegd af te schrijven. Extra en vervroegd afschrijven is alleen toegestaan als er sprake is van duurzame waardevermindering of als het activa eerder buiten gebruik wordt gesteld.</text:p>
              <text:p text:style-name="al">
              <text:span text:style-name="nadrukvet">
                <text:span text:style-name="nadrukcur">Het voorstel is om bij zowel </text:span>
              </text:span>
              <text:span text:style-name="nadrukvet">
                <text:span text:style-name="nadrukcur">bij </text:span>
              </text:span>
              <text:span text:style-name="nadrukvet">
                <text:span text:style-name="nadrukcur">de investeringen met een economisch nut als</text:span>
              </text:span>
              <text:span text:style-name="nadrukvet">
                <text:span text:style-name="nadrukcur"> bij </text:span>
              </text:span>
              <text:span text:style-name="nadrukvet">
                <text:span text:style-name="nadrukcur">de investeringen in de openbare ruimte met een maatschappelijk nut de bijdragen van derden die in directe relatie staan met de investering in mindering te br</text:span>
              </text:span>
              <text:span text:style-name="nadrukvet">
                <text:span text:style-name="nadrukcur">engen op het investeringsbedrag.</text:span>
              </text:span>
            </text:p>
              <text:p text:style-name="al">
              <text:span text:style-name="nadrukvet">2.3</text:span>
              <text:span text:style-name="nadrukvet"> Waarderen</text:span>
              <text:span text:style-name="nadrukvet">en afschrijven</text:span>
            </text:p>
              <text:p text:style-name="al">In deze paragraaf gaan we verder in op de waarderingsgrondslagen en het afschrijven. Hoe moeten we activa waarderen en op welke wijze c.q. termijn afschrijven?</text:p>
              <text:p text:style-name="al">
              <text:span text:style-name="nadrukvet">Waarderen</text:span>
            </text:p>
              <text:p text:style-name="al">De voorschriften in het BBV schrijven voor dat je één waarderingsgrondslag moet hanteren voor alle activa. Dit waarderen gebeurt op basis van de verkrijging- of vervaardigingprijs. De verkrijgingprijs is de inkoopprijs inclusief alle bijkomende kosten. De vervaardigingprijs is de aanschafkosten van gebruikte grond- en hulpstoffen en de overige kosten die je rechtstreeks kunt toerekenen aan de vervaardiging.</text:p>
              <text:p text:style-name="al">
              <text:span text:style-name="nadrukvet">Afschrijven</text:span>
            </text:p>
              <text:p text:style-name="al">Door het gebruiken van een investering vermindert de waarde hiervan. Deze waardevermindering komt tot uitdrukking doordat we afschrijven. De hoogte van de jaarlijkse afschrijving wordt bepaald door de volgende factoren:</text:p>
              <text:list text:style-name="id1-3-2-2-3-2-13">
                <text:list-item text:style-override="id1-3-2-2-3-2-13-1">
                  <text:number>•</text:number>
                  <text:p text:style-name="al">Wettelijke voorschriften</text:p>
                </text:list-item>
                <text:list-item text:style-override="id1-3-2-2-3-2-13-2">
                  <text:number>•</text:number>
                  <text:p text:style-name="al">Verkrijging- of vervaardigingprijs</text:p>
                </text:list-item>
                <text:list-item text:style-override="id1-3-2-2-3-2-13-3">
                  <text:number>•</text:number>
                  <text:p text:style-name="al">Verwachte restwaarde investering</text:p>
                </text:list-item>
                <text:list-item text:style-override="id1-3-2-2-3-2-13-4">
                  <text:number>•</text:number>
                  <text:p text:style-name="al">Bruto of netto verantwoordingsmethode</text:p>
                </text:list-item>
                <text:list-item text:style-override="id1-3-2-2-3-2-13-5">
                  <text:number>•</text:number>
                  <text:p text:style-name="al">Afschrijvingsmethode</text:p>
                </text:list-item>
                <text:list-item text:style-override="id1-3-2-2-3-2-13-6">
                  <text:number>•</text:number>
                  <text:p text:style-name="al">Afschrijvingstermijn</text:p>
                </text:list-item>
              </text:list>
              <text:p text:style-name="al">Hierna gaan we verder in op de afschrijvingsmethode en afschrijvingstermijn.</text:p>
              <text:p text:style-name="al">
              <text:span text:style-name="nadrukvet">Afschrijvingsmethode</text:span>
            </text:p>
              <text:p text:style-name="al">De afschrijvingsmethode bepaalt op welke wijze het verschil tussen verkrijging- of vervaardigingprijs en de restwaarde over de levensduur verdeeld wordt. De voorschriften geven geen specifieke richtlijnen voor de te hanteren methoden van afschrijven. Wel geven ze de volgende bindende regels:</text:p>
              <text:list text:style-name="id1-3-2-2-3-2-17">
                <text:list-item text:style-override="id1-3-2-2-3-2-17-1">
                  <text:number>•</text:number>
                  <text:p text:style-name="al">Voor het inzicht is het belangrijk om consequent en onafhankelijk van het resultaat af te schrijven.</text:p>
                </text:list-item>
                <text:list-item text:style-override="id1-3-2-2-3-2-17-2">
                  <text:number>•</text:number>
                  <text:p text:style-name="al">Op vaste activa met een beperkte gebruiksduur wordt in beginsel jaarlijks afgeschreven volgens een stelsel dat is afgestemd op de verwachte toekomstige gebruiksduur. Dit betekent dat extra afschrijven op een investering alleen dan is toegestaan als er sprake is van duurzame waardevermindering of als het activa eerder buiten gebruik wordt gesteld.</text:p>
                </text:list-item>
              </text:list>
              <text:p text:style-name="al">Er zijn vele afschrijvingsmethoden. Het gaat in het kader van deze nota te ver om al deze methoden uiteen te zetten. De bij de overheid meest voorkomende afschrijvingsmethoden zijn de lineaire afschrijving en de afschrijving door middel van gelijkblijvende annuïteiten.</text:p>
              <text:p text:style-name="al">
              <text:span text:style-name="nadrukvet">
                <text:span text:style-name="nadrukcur">Lineaire afschrijving</text:span>
              </text:span>
            </text:p>
              <text:p text:style-name="al">De lineaire afschrijving is een afschrijving op basis van een vast percentage van de oorspronkelijke investering (eventueel verminderd met de verwachte restwaarde). Bij deze methode blijft het afschrijvingsbedrag elk jaar gelijk. Doordat de boekwaarde elk jaar daalt, zullen de rentelasten dalen. Per saldo betekent dit dat de kapitaallasten jaarlijks dalen. Vaak wordt deze methode toegepast als de jaarlijkse onderhoudskosten in de gebruiksperiode zullen stijgen.</text:p>
              <text:p text:style-name="al">Enkele voordelen bij het gebruik van lineaire afschrijving zijn:</text:p>
              <text:list text:style-name="id1-3-2-2-3-2-22">
                <text:list-item text:style-override="id1-3-2-2-3-2-22-1">
                  <text:number>•</text:number>
                  <text:p text:style-name="al">Een duidelijk en reëel beeld van de waardevermindering van het object.</text:p>
                </text:list-item>
                <text:list-item text:style-override="id1-3-2-2-3-2-22-2">
                  <text:number>•</text:number>
                  <text:p text:style-name="al">Door de daling van de kapitaallasten in de loop van de gebruiksperiode ontstaat ruimte om eventueel stijgende onderhoudslasten op te vangen.</text:p>
                </text:list-item>
                <text:list-item text:style-override="id1-3-2-2-3-2-22-3">
                  <text:number>•</text:number>
                  <text:p text:style-name="al">Over de totale afschrijvingsperiode bezien levert deze methode de laagste kapitaallasten op.</text:p>
                </text:list-item>
              </text:list>
              <text:p text:style-name="al">Een nadeel van deze methode is dat de kapitaallasten in het begin zwaarder op de gemeentelijke begroting drukken dan op het einde. Dit betekent dat wanneer de daadwerkelijke vervanging plaats gaat vinden de begroting weer zwaarder belast kan worden. Dit kan tot budgettaire problemen leiden.</text:p>
              <text:p text:style-name="al">
              <text:span text:style-name="nadrukvet">
                <text:span text:style-name="nadrukcur">Afschrijving door middel van gelijkblijvende annuïteiten</text:span>
              </text:span>
            </text:p>
              <text:p text:style-name="al">Bij deze methode worden de kapitaallasten jaarlijks gelijk gehouden. Het rentebestanddeel van de annuïteit daalt terwijl het afschrijvingsbestanddeel stijgt. Het voordeel is hier dat er geen ongewenste schommelingen ontstaan bij de toerekening aan producten. Dit kan van belang zijn bij het vaststellen van tarieven. Het nadeel van deze systematiek is het verschuiven van de afschrijvingslasten naar de toekomst. Dit nadeel uit zich wanneer de afschrijvingstermijn van een investering korter is dan we hadden gedacht en we besluiten om de investering af te stoten. In dat geval blijven we in vergelijking met de lineaire afschrijvingsmethode met een hoger (incidenteel) exploitatieverlies zitten.</text:p>
              <text:p text:style-name="al">
              <text:span text:style-name="nadrukvet">Afschrijvingstermijnen</text:span>
            </text:p>
              <text:p text:style-name="al">De afschrijvingstermijn dient zo goed mogelijk aan te sluiten op de feitelijke waardedaling van de investering. Bij deze waardedaling moeten we rekening houden met de technische en/of economische levensduur. De technische levensduur is de periode dat de investering technisch in staat is om gebruikt te worden. De economische levensduur is de periode waarin de investering naar schatting economisch kan worden gebruikt.</text:p>
              <text:p text:style-name="al">
              <text:span text:style-name="nadrukvet">
                <text:span text:style-name="nadrukcur">Voorbeeld:</text:span>
              </text:span>
              <text:span text:style-name="nadrukcur"> een vrachtauto heeft een economische levensduur van 10 jaren. Na deze 10 jaren verwachten we namelijk dat de onderhoudskosten hoger zullen zijn dan de kapitaallasten bij vervanging. Het is dan economisch niet meer verantwoord om deze vrachtauto aan te houden. Technisch kan hij dan best nog een paar jaar meegaan. </text:span>
            </text:p>
              <text:p text:style-name="al">Daarnaast verdient het de aanbeveling om bij het bepalen van de afschrijvingstermijn ook rekening te houden met de maatschappelijke levensduur. Hierbij kijken we naar de periode waarover de investering profijt oplevert voor de inwoners van onze gemeente.</text:p>
              <text:p text:style-name="al">
              <text:span text:style-name="nadrukvet">
                <text:span text:style-name="nadrukcur">Voorbeeld:</text:span>
              </text:span>
              <text:span text:style-name="nadrukcur"> Een gebouw waar we een bepaalde bestemming aan hebben gegeven. Dit gebouw heeft een economische </text:span>
              <text:span text:style-name="nadrukcur">/</text:span>
              <text:span text:style-name="nadrukcur"> technische levensduur </text:span>
              <text:span text:style-name="nadrukcur">van </text:span>
              <text:span text:style-name="nadrukcur">40 jaren</text:span>
              <text:span text:style-name="nadrukcur">.</text:span>
              <text:span text:style-name="nadrukcur"> Maar is er </text:span>
              <text:span text:style-name="nadrukcur">bijvoorbeeld </text:span>
              <text:span text:style-name="nadrukcur">over </text:span>
              <text:span text:style-name="nadrukcur">30</text:span>
              <text:span text:style-name="nadrukcur"> jaren nog behoefte aan dit gebouw met deze bestemming?</text:span>
            </text:p>
              <text:p text:style-name="al">Het is van belang om van elke investering de juiste afschrijvingstermijn vast te stellen. In bijlage 1 is een afschrijvingstabel opgenomen waarin de afschrijvingstermijnen van de meest voorkomende investeringen staan. Hiervan kan slechts worden afgeweken indien daar een gegronde reden voor is. De Raad dient hiermee akkoord te gaan. De afschrijvingstermijn bepaalt mede de hoogte van de kapitaallasten die jaarlijks ten laste komen van de exploitatie. </text:p>
              <text:p text:style-name="al">Van de investeringen die niet in bijlage 1 zijn opgenomen moeten we de afschrijvingstermijn afzonderlijk bepalen. Het is namelijk niet te doen om de afschrijvingstermijn van alle soorten investeringen op te nemen.</text:p>
              <text:p text:style-name="al">
              <text:span text:style-name="nadrukvet">
                <text:span text:style-name="nadrukcur">Het voorstel is om </text:span>
              </text:span>
            </text:p>
              <text:list text:style-name="id1-3-2-2-3-2-34">
                <text:list-item text:style-override="id1-3-2-2-3-2-34-1">
                  <text:number>•</text:number>
                  <text:p text:style-name="al">
                  <text:span text:style-name="nadrukvet">
                    <text:span text:style-name="nadrukcur">Af</text:span>
                  </text:span>
                  <text:span text:style-name="nadrukvet">
                    <text:span text:style-name="nadrukcur"> te </text:span>
                  </text:span>
                  <text:span text:style-name="nadrukvet">
                    <text:span text:style-name="nadrukcur">schrijven </text:span>
                  </text:span>
                  <text:span text:style-name="nadrukvet">
                    <text:span text:style-name="nadrukcur">volgens de lineaire methode.</text:span>
                  </text:span>
                </text:p>
                </text:list-item>
                <text:list-item text:style-override="id1-3-2-2-3-2-34-2">
                  <text:number>•</text:number>
                  <text:p text:style-name="al">
                  <text:span text:style-name="nadrukvet">
                    <text:span text:style-name="nadrukcur">A</text:span>
                  </text:span>
                  <text:span text:style-name="nadrukvet">
                    <text:span text:style-name="nadrukcur">lleen af te wijken van deze methode als hier een gegronde reden voor is</text:span>
                  </text:span>
                  <text:span text:style-name="nadrukvet">
                    <text:span text:style-name="nadrukcur">.</text:span>
                  </text:span>
                </text:p>
                </text:list-item>
                <text:list-item text:style-override="id1-3-2-2-3-2-34-3">
                  <text:number>•</text:number>
                  <text:p text:style-name="al">
                  <text:span text:style-name="nadrukvet">
                    <text:span text:style-name="nadrukcur">De</text:span>
                  </text:span>
                  <text:span text:style-name="nadrukvet">
                    <text:span text:style-name="nadrukcur"> afschrijvingstermijnen te hanteren zoals opgenomen in bijlage 1.</text:span>
                  </text:span>
                </text:p>
                </text:list-item>
                <text:list-item text:style-override="id1-3-2-2-3-2-34-4">
                  <text:number>•</text:number>
                  <text:p text:style-name="al">
                  <text:span text:style-name="nadrukvet">
                    <text:span text:style-name="nadrukcur">A</text:span>
                  </text:span>
                  <text:span text:style-name="nadrukvet">
                    <text:span text:style-name="nadrukcur">lleen af te wijken van deze afschrijvingstermijnen als </text:span>
                  </text:span>
                  <text:span text:style-name="nadrukvet">
                    <text:span text:style-name="nadrukcur">hier een gegronde reden voor is.</text:span>
                  </text:span>
                </text:p>
                </text:list-item>
                <text:list-item text:style-override="id1-3-2-2-3-2-34-5">
                  <text:number>•</text:number>
                  <text:p text:style-name="al">
                  <text:span text:style-name="nadrukvet">
                    <text:span text:style-name="nadrukcur">Van de investeringen waarvan de afschrijvingstermijn niet </text:span>
                  </text:span>
                  <text:span text:style-name="nadrukvet">
                    <text:span text:style-name="nadrukcur">is</text:span>
                  </text:span>
                  <text:span text:style-name="nadrukvet">
                    <text:span text:style-name="nadrukcur"> opgenomen in bijlage 1 deze afzonderlijk </text:span>
                  </text:span>
                  <text:span text:style-name="nadrukvet">
                    <text:span text:style-name="nadrukcur">te </text:span>
                  </text:span>
                  <text:span text:style-name="nadrukvet">
                    <text:span text:style-name="nadrukcur">bepalen.</text:span>
                  </text:span>
                </text:p>
                </text:list-item>
              </text:list>
              <text:p text:style-name="al">
              <text:span text:style-name="nadrukvet">Toerekenen van afschrijving- en rentelasten</text:span>
            </text:p>
              <text:p text:style-name="al">Een belangrijk vraag is wanneer we moeten beginnen met afschrijven? Is dit aan het begin bij de eerste betaling of is dit aan het eind als de investering gereed is? De meeste gemeenten hanteren als uitgangspunt dat ze pas beginnen met afschrijven als de investering gereed is, omdat deze dan pas nut oplevert.</text:p>
              <text:p text:style-name="al">Een ander aspect is wanneer we rentelasten toerekenen? Het voorstel is om de rentelasten te berekenen over de boekwaarde op 1 januari van een dienstjaar. Deze methode hebben we tot nu toe gebruikt. Het rentepercentage (vaste rekenrente) bij de begroting wordt berekend door de rentelasten te delen door de boekwaarde op 1 januari van ieder dienstjaar. Als de werkelijke rentelasten afwijken dan <text:span text:style-name="nadrukvet">kan</text:span>een gemeente er voor kiezen om de renteomslag opnieuw te berekenen. Gemeenten zijn verplicht om de renteomslag opnieuw te berekenen als deze meer dan 25% afwijkt van de begrote renteomslag.</text:p>
              <text:p text:style-name="al">
              <text:span text:style-name="nadrukvet">
                <text:span text:style-name="nadrukcur">Het v</text:span>
              </text:span>
              <text:span text:style-name="nadrukvet">
                <text:span text:style-name="nadrukcur">oorstel</text:span>
              </text:span>
              <text:span text:style-name="nadrukvet">
                <text:span text:style-name="nadrukcur"> is om:</text:span>
              </text:span>
            </text:p>
              <text:list text:style-name="id1-3-2-2-3-2-39">
                <text:list-item text:style-override="id1-3-2-2-3-2-39-1">
                  <text:number>•</text:number>
                  <text:p text:style-name="al">
                  <text:span text:style-name="nadrukvet">
                    <text:span text:style-name="nadrukcur">In de eerste volle </text:span>
                  </text:span>
                  <text:span text:style-name="nadrukvet">
                    <text:span text:style-name="nadrukcur">maand na het gereedkomen van </text:span>
                  </text:span>
                  <text:span text:style-name="nadrukvet">
                    <text:span text:style-name="nadrukcur">de investering </text:span>
                  </text:span>
                  <text:span text:style-name="nadrukvet">
                    <text:span text:style-name="nadrukcur">te beginnen met afschrijven.</text:span>
                  </text:span>
                </text:p>
                </text:list-item>
                <text:list-item text:style-override="id1-3-2-2-3-2-39-2">
                  <text:number>•</text:number>
                  <text:p text:style-name="al">
                  <text:span text:style-name="nadrukvet">
                    <text:span text:style-name="nadrukcur">E</text:span>
                  </text:span>
                  <text:span text:style-name="nadrukvet">
                    <text:span text:style-name="nadrukcur">en</text:span>
                  </text:span>
                  <text:span text:style-name="nadrukvet">
                    <text:span text:style-name="nadrukcur"> i</text:span>
                  </text:span>
                  <text:span text:style-name="nadrukvet">
                    <text:span text:style-name="nadrukcur">n</text:span>
                  </text:span>
                  <text:span text:style-name="nadrukvet">
                    <text:span text:style-name="nadrukcur">vestering</text:span>
                  </text:span>
                  <text:span text:style-name="nadrukvet">
                    <text:span text:style-name="nadrukcur"> als gereed te beschouwen als het in gebruik is genomen en de uitgaven voor minimaal 90% zijn gemaakt.</text:span>
                  </text:span>
                </text:p>
                </text:list-item>
                <text:list-item text:style-override="id1-3-2-2-3-2-39-3">
                  <text:number>•</text:number>
                  <text:p text:style-name="al">
                  <text:span text:style-name="nadrukvet">
                    <text:span text:style-name="nadrukcur">De</text:span>
                  </text:span>
                  <text:span text:style-name="nadrukvet">
                    <text:span text:style-name="nadrukcur"> rente toe te rekenen aan </text:span>
                  </text:span>
                  <text:span text:style-name="nadrukvet">
                    <text:span text:style-name="nadrukcur">de exploitatie</text:span>
                  </text:span>
                  <text:span text:style-name="nadrukvet">
                    <text:span text:style-name="nadrukcur"> op basis van de </text:span>
                  </text:span>
                  <text:span text:style-name="nadrukvet">
                    <text:span text:style-name="nadrukcur">boekwaarde op 1 januari van het dienstjaar</text:span>
                  </text:span>
                  <text:span text:style-name="nadrukvet">
                    <text:span text:style-name="nadrukcur">.</text:span>
                  </text:span>
                </text:p>
                </text:list-item>
                <text:list-item text:style-override="id1-3-2-2-3-2-39-4">
                  <text:number>•</text:number>
                  <text:p text:style-name="al">
                  <text:span text:style-name="nadrukvet">
                    <text:span text:style-name="nadrukcur">Bij het opmaken van de jaarstukken dezelfde renteomslag te gebruiken als de begroting; tenzij de afwijking groter is dan 25%. Dan zijn we namelijk verplicht om de renteomslag opnieuw te berekenen</text:span>
                  </text:span>.</text:p>
                </text:list-item>
              </text:list>
              <text:p text:style-name="al">
              <text:span text:style-name="nadrukvet">Voorstel activabeleid</text:span>
            </text:p>
              <text:p text:style-name="al">Gezien het voorstaande stellen we voor om:</text:p>
              <text:list text:style-name="id1-3-2-2-3-2-42">
                <text:list-item text:style-override="id1-3-2-2-3-2-42-1">
                  <text:number>a)</text:number>
                  <text:p text:style-name="al">Investeringsuitgaven die kleiner zijn dan € 25.000 niet te activeren.</text:p>
                </text:list-item>
                <text:list-item text:style-override="id1-3-2-2-3-2-42-2">
                  <text:number>b)</text:number>
                  <text:p text:style-name="al">De kosten voor het sluiten van een geldlening en het saldo van (dis)agio direct ten laste van de exploitatie te brengen en niet te activeren.</text:p>
                </text:list-item>
                <text:list-item text:style-override="id1-3-2-2-3-2-42-3">
                  <text:number>c)</text:number>
                  <text:p text:style-name="al">De kosten voor onderzoek en ontwikkeling voor een bepaalde actief te activeren als deze voldoen aan de wettelijke voorwaarden.</text:p>
                </text:list-item>
                <text:list-item text:style-override="id1-3-2-2-3-2-42-4">
                  <text:number>d)</text:number>
                  <text:p text:style-name="al">De bijdragen aan activa in eigendom van derden te activeren als deze voldoen aan de wettelijke voorwaarden.</text:p>
                </text:list-item>
                <text:list-item text:style-override="id1-3-2-2-3-2-42-5">
                  <text:number>e)</text:number>
                  <text:p text:style-name="al">Bij zowel de investeringen met een economisch nut als bij de investeringen in de openbare ruimte met een maatschappelijk nut de bijdragen van derden die in directe relatie staan met de investering in mindering te brengen op het investeringsbedrag.</text:p>
                </text:list-item>
                <text:list-item text:style-override="id1-3-2-2-3-2-42-6">
                  <text:number>f)</text:number>
                  <text:p text:style-name="al">Af te schrijven volgens de lineaire methode.</text:p>
                </text:list-item>
                <text:list-item text:style-override="id1-3-2-2-3-2-42-7">
                  <text:number>g)</text:number>
                  <text:p text:style-name="al">Alleen af te wijken van deze methode als hier een gegronde reden voor is.</text:p>
                </text:list-item>
                <text:list-item text:style-override="id1-3-2-2-3-2-42-8">
                  <text:number>h)</text:number>
                  <text:p text:style-name="al">De afschrijvingstermijnen te hanteren zoals opgenomen in bijlage 1.</text:p>
                </text:list-item>
                <text:list-item text:style-override="id1-3-2-2-3-2-42-9">
                  <text:number>i)</text:number>
                  <text:p text:style-name="al">Alleen af te wijken van deze afschrijvingstermijnen als hier een gegronde reden voor is.</text:p>
                </text:list-item>
                <text:list-item text:style-override="id1-3-2-2-3-2-42-10">
                  <text:number>j)</text:number>
                  <text:p text:style-name="al">Van de investeringen waarvan de afschrijvingstermijn niet zijn opgenomen in bijlage 1 deze afzonderlijk te bepalen.</text:p>
                </text:list-item>
                <text:list-item text:style-override="id1-3-2-2-3-2-42-11">
                  <text:number>k)</text:number>
                  <text:p text:style-name="al">In de eerste volle maand na het gereedkomen van de investering te beginnen met afschrijven.</text:p>
                </text:list-item>
                <text:list-item text:style-override="id1-3-2-2-3-2-42-12">
                  <text:number>l)</text:number>
                  <text:p text:style-name="al">Een investering als gereed te beschouwen als het in gebruik is genomen en de uitgaven voor minimaal 90% zijn gemaakt.</text:p>
                </text:list-item>
                <text:list-item text:style-override="id1-3-2-2-3-2-42-13">
                  <text:number>m)</text:number>
                  <text:p text:style-name="al">De rente toe te rekenen aan de exploitatie op basis van de boekwaarde op 1 januari van het dienstjaar.</text:p>
                </text:list-item>
                <text:list-item text:style-override="id1-3-2-2-3-2-42-14">
                  <text:number>n)</text:number>
                  <text:p text:style-name="al">Bij het opmaken van de jaarstukken dezelfde renteomslag te gebruiken als de begroting; tenzij de afwijking groter is dan 25%. Dan zijn we namelijk verplicht om de renteomslag opnieuw te berekenen.</text:p>
                </text:list-item>
              </text:list>
              <text:p text:style-name="al">
              <text:span text:style-name="nadrukvet">Bijlage 1: afschrijvingstermijnen per soort activa</text:span>
            </text:p>
              <text:p text:style-name="al">In deze bijlage zijn de meest voorkomende investeringen opgenomen. Van alle investeringen die niet zijn opgenomen in deze bijlage dienen we de afschrijvingstermijn afzonderlijk te bepalen.</text:p>
              <text:section text:name="table_id1-3-2-2-3-2-45" text:style-name="table">
                <text:p text:style-name="table_top"/>
                <table:table table:style-name="tgroup">
                  <table:table-column table:style-name="id1-3-2-2-3-2-45-1-1"/>
                  <table:table-column table:style-name="id1-3-2-2-3-2-45-1-2"/>
                  <table:table-row table:style-name="row">
                    <table:table-cell table:style-name="entry" table:number-rows-spanned="1" table:number-columns-spanned="1">
                      <text:p text:style-name="table_al">
                        <text:span text:style-name="nadrukvet">Soort activa</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5 jaren</text:p>
                    </table:table-cell>
                  </table:table-row>
                  <table:table-row table:style-name="row">
                    <table:table-cell table:style-name="entry" table:number-rows-spanned="1" table:number-columns-spanned="1">
                      <text:p text:style-name="table_al">•Bijdrage aan activa in eigendom van derden*</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span text:style-name="nadrukvet"><text:span text:style-name="nadrukcur">Gebouwen</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Uitbreiding/verbouwing</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text:span text:style-name="nadrukvet"><text:span text:style-name="nadrukcur">Grond-, weg en waterbouwkundige werken</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
                          <text:span text:style-name="nadrukcur">We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 elementverhardingen (klinkers)</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Wegen; asfalt</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Wegen; beto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
                        <text:span text:style-name="nadrukvet">
                          <text:span text:style-name="nadrukcur">Riole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 verval riolering</text:p>
                    </table:table-cell>
                    <table:table-cell table:style-name="entry" table:number-rows-spanned="1" table:number-columns-spanned="1">
                      <text:p text:style-name="table_al">60 jaren</text:p>
                    </table:table-cell>
                  </table:table-row>
                  <table:table-row table:style-name="row">
                    <table:table-cell table:style-name="entry" table:number-rows-spanned="1" table:number-columns-spanned="1">
                      <text:p text:style-name="table_al">•Gemalen-bouwkundig</text:p>
                    </table:table-cell>
                    <table:table-cell table:style-name="entry" table:number-rows-spanned="1" table:number-columns-spanned="1">
                      <text:p text:style-name="table_al">45 jaren</text:p>
                    </table:table-cell>
                  </table:table-row>
                  <table:table-row table:style-name="row">
                    <table:table-cell table:style-name="entry" table:number-rows-spanned="1" table:number-columns-spanned="1">
                      <text:p text:style-name="table_al">•Gemalen-mechanisch/elektrisch</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Pers en drukleidingen</text:p>
                    </table:table-cell>
                    <table:table-cell table:style-name="entry" table:number-rows-spanned="1" table:number-columns-spanned="1">
                      <text:p text:style-name="table_al">45 jaren</text:p>
                    </table:table-cell>
                  </table:table-row>
                  <table:table-row table:style-name="row">
                    <table:table-cell table:style-name="entry" table:number-rows-spanned="1" table:number-columns-spanned="1">
                      <text:p text:style-name="table_al">•Drukriolering-bouwkundig</text:p>
                    </table:table-cell>
                    <table:table-cell table:style-name="entry" table:number-rows-spanned="1" table:number-columns-spanned="1">
                      <text:p text:style-name="table_al">45 jaren</text:p>
                    </table:table-cell>
                  </table:table-row>
                  <table:table-row table:style-name="row">
                    <table:table-cell table:style-name="entry" table:number-rows-spanned="1" table:number-columns-spanned="1">
                      <text:p text:style-name="table_al">•Drukriolering-mechanisch/elektrisch</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
                        <text:span text:style-name="nadrukvet">
                          <text:span text:style-name="nadrukcur">Openbare verlich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
                        <text:span text:style-name="nadrukvet">
                          <text:span text:style-name="nadrukcur">Overige grond-, weg en waterbouwkundige 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rondse container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Kunstwerken</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Aanleg zandkunststofbanen; onderbouw</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Aanleg zandkunststofbanen; toplaa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Kunststof hockeyveld; onderbouw</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Kunststof hockeyveld; toplaa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Sportterreinen/atletiekban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Kleedlokalen sportvereniging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Ballenvangers</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Terreinafrastering</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text:span text:style-name="nadrukvet"><text:span text:style-name="nadrukcur">Vervoermiddelen</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chtauto’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Tractor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Kolkenzuiger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Vuilnisauto’s</text:p>
                    </table:table-cell>
                    <table:table-cell table:style-name="entry" table:number-rows-spanned="1" table:number-columns-spanned="1">
                      <text:p text:style-name="table_al">8 jaren</text:p>
                    </table:table-cell>
                  </table:table-row>
                  <table:table-row table:style-name="row">
                    <table:table-cell table:style-name="entry" table:number-rows-spanned="1" table:number-columns-spanned="1">
                      <text:p text:style-name="table_al">•Pick-up’s </text:p>
                    </table:table-cell>
                    <table:table-cell table:style-name="entry" table:number-rows-spanned="1" table:number-columns-spanned="1">
                      <text:p text:style-name="table_al">6 jaren</text:p>
                    </table:table-cell>
                  </table:table-row>
                  <table:table-row table:style-name="row">
                    <table:table-cell table:style-name="entry" table:number-rows-spanned="1" table:number-columns-spanned="1">
                      <text:p text:style-name="table_al">•Grasmaaiers</text:p>
                    </table:table-cell>
                    <table:table-cell table:style-name="entry" table:number-rows-spanned="1" table:number-columns-spanned="1">
                      <text:p text:style-name="table_al">7 jaren</text:p>
                    </table:table-cell>
                  </table:table-row>
                  <table:table-row table:style-name="row">
                    <table:table-cell table:style-name="entry" table:number-rows-spanned="1" table:number-columns-spanned="1">
                      <text:p text:style-name="table_al">•WMO vervoersvoorzieningen</text:p>
                    </table:table-cell>
                    <table:table-cell table:style-name="entry" table:number-rows-spanned="1" table:number-columns-spanned="1">
                      <text:p text:style-name="table_al">5 jaren</text:p>
                    </table:table-cell>
                  </table:table-row>
                </table:table>
                <text:p text:style-name="table_bottom"/>
              </text:section>
              <text:section text:name="table_id1-3-2-2-3-2-46" text:style-name="table">
                <text:p text:style-name="table_top"/>
                <table:table table:style-name="tgroup">
                  <table:table-column table:style-name="id1-3-2-2-3-2-46-1-1"/>
                  <table:table-column table:style-name="id1-3-2-2-3-2-46-1-2"/>
                  <table:table-row table:style-name="row">
                    <table:table-cell table:style-name="entry" table:number-rows-spanned="1" table:number-columns-spanned="1">
                      <text:p text:style-name="table_al">•<text:span text:style-name="nadrukvet"><text:span text:style-name="nadrukcur">Machines, apparaten en installaties</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dheidbestrijdingsmiddelen</text:p>
                    </table:table-cell>
                    <table:table-cell table:style-name="entry" table:number-rows-spanned="1" table:number-columns-spanned="1">
                      <text:p text:style-name="table_al">12 jaren</text:p>
                    </table:table-cell>
                  </table:table-row>
                  <table:table-row table:style-name="row">
                    <table:table-cell table:style-name="entry" table:number-rows-spanned="1" table:number-columns-spanned="1">
                      <text:p text:style-name="table_al">•Bladvegers</text:p>
                    </table:table-cell>
                    <table:table-cell table:style-name="entry" table:number-rows-spanned="1" table:number-columns-spanned="1">
                      <text:p text:style-name="table_al">8 jaren</text:p>
                    </table:table-cell>
                  </table:table-row>
                  <table:table-row table:style-name="row">
                    <table:table-cell table:style-name="entry" table:number-rows-spanned="1" table:number-columns-spanned="1">
                      <text:p text:style-name="table_al">•Vorkheftruck</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C.V.-installaties</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Beveiligingssystemen</text:p>
                    </table:table-cell>
                    <table:table-cell table:style-name="entry" table:number-rows-spanned="1" table:number-columns-spanned="1">
                      <text:p text:style-name="table_al">8 jaren</text:p>
                    </table:table-cell>
                  </table:table-row>
                  <table:table-row table:style-name="row">
                    <table:table-cell table:style-name="entry" table:number-rows-spanned="1" table:number-columns-spanned="1">
                      <text:p text:style-name="table_al">•Overige elektrotechnische installaties</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text:span text:style-name="nadrukvet"><text:span text:style-name="nadrukcur">Overige materiële vaste activa</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ale hardware automatisering</text:p>
                    </table:table-cell>
                    <table:table-cell table:style-name="entry" table:number-rows-spanned="1" table:number-columns-spanned="1">
                      <text:p text:style-name="table_al">4 jaren</text:p>
                    </table:table-cell>
                  </table:table-row>
                  <table:table-row table:style-name="row">
                    <table:table-cell table:style-name="entry" table:number-rows-spanned="1" table:number-columns-spanned="1">
                      <text:p text:style-name="table_al">•Hardware werkplek</text:p>
                    </table:table-cell>
                    <table:table-cell table:style-name="entry" table:number-rows-spanned="1" table:number-columns-spanned="1">
                      <text:p text:style-name="table_al">4 jaren</text:p>
                    </table:table-cell>
                  </table:table-row>
                  <table:table-row table:style-name="row">
                    <table:table-cell table:style-name="entry" table:number-rows-spanned="1" table:number-columns-spanned="1">
                      <text:p text:style-name="table_al">•Tablets/laptops </text:p>
                    </table:table-cell>
                    <table:table-cell table:style-name="entry" table:number-rows-spanned="1" table:number-columns-spanned="1">
                      <text:p text:style-name="table_al">3 jaren</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4 jaren</text:p>
                    </table:table-cell>
                  </table:table-row>
                  <table:table-row table:style-name="row">
                    <table:table-cell table:style-name="entry" table:number-rows-spanned="1" table:number-columns-spanned="1">
                      <text:p text:style-name="table_al">•Kantoormeubilair</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4 jaren</text:p>
                    </table:table-cell>
                  </table:table-row>
                  <table:table-row table:style-name="row">
                    <table:table-cell table:style-name="entry" table:number-rows-spanned="1" table:number-columns-spanned="1">
                      <text:p text:style-name="table_al">•Smartphones</text:p>
                    </table:table-cell>
                    <table:table-cell table:style-name="entry" table:number-rows-spanned="1" table:number-columns-spanned="1">
                      <text:p text:style-name="table_al">3 jaren</text:p>
                    </table:table-cell>
                  </table:table-row>
                </table:table>
                <text:p text:style-name="table_bottom"/>
              </text:section>
              <text:p text:style-name="al">* Bij de bijdrage aan activa in eigendom van derden is de afschrijvingstermijn afhankelijk om welke investering het gaat. Betreft het nieuwbouw van een gebouw dan geldt een afschrijvingstermijn van 40 jaren, betreft het een uitbreiding/verbouwing dan is de afschrijvingstermijn 25 ja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95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Activa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58</meta:user-defined>
    <meta:user-defined meta:name="OVERHEIDop.GmbID/DC.identifier">gmb-2017-129958</meta:user-defined>
    <meta:user-defined meta:name="OVERHEID.TaxonomieBeleidsagenda/OVERHEID.category">Financiën | Organisatie en beleid</meta:user-defined>
    <meta:user-defined meta:name="OVERHEID.Gemeente/DC.spatial">Peel en Maas</meta:user-defined>
    <meta:user-defined meta:name="DC.source">;http://decentrale.regelgeving.overheid.nl/cvdr/XHTMLoutput/Actueel/Peel%20en%20Maas/83364.html</meta:user-defined>
    <meta:user-defined meta:name="DC.source">artikel 212 van de Gemeentewet;1.0:c:BWBR0005416&amp;artikel=212&amp;g=2017-07-01</meta:user-defined>
    <meta:user-defined meta:name="DC.source">;http://wetten.overheid.nl/BWBR0014606/2016-04-14</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