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rekker Trek Krommerijnstree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6-07-2017</text:p>
            <text:p text:style-name="common-al">Locatie: Oostromsdijkje in Werkhoven</text:p>
            <text:p text:style-name="common-al">Datum en tijdstip van het evenement: 4 augustus 2017 van 14:00 uur tot 24:00 uur</text:p>
            <text:p text:style-name="common-al">Zaaknummer: 459486</text:p>
            <text:p text:style-name="common-al">Bestuursorgaan: Burgemeester </text:p>
            <text:p text:style-name="common-al">Datum verzending besluit: 24-07-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9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Trekker Trek Krommerijnstreek‘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52</meta:user-defined>
    <meta:user-defined meta:name="OVERHEIDop.GmbID/DC.identifier">gmb-2017-129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C 3</meta:user-defined>
    <meta:user-defined meta:name="OVERHEIDop.woonplaats">Werkhoven</meta:user-defined>
    <meta:user-defined meta:name="OVERHEIDop.straatnaam">Oostromsdijkj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04 449003</meta:user-defined>
    <meta:user-defined meta:name="OVERHEIDop.versieInformatie"/>
  </office:meta>
</office:document-meta>
</file>