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malig) Middelblok 20 - 24 in Gouderak, kadastraal bekend als gemeente Gouderak, sectie B, nummer 4226, 4253 en 4254</text:p>
      <text:section text:name="zakelijke-mededeling_id1-3-2" text:style-name="zakelijke-mededeling">
        <text:section text:name="zakelijke-mededeling-tekst_id1-3-2-1" text:style-name="zakelijke-mededeling-tekst">
          <text:section text:name="tekst_id1-3-2-1-1" text:style-name="tekst">
            <text:p text:style-name="common-al">Op 21 juli 2017 heeft de gemeente een aanvraag ontvangen voor een omgevingsvergunning voor het verlanden en ophogen t.b.v. het realiseren van 7 woningen (bouwrijp maken) op locatie (voormalig) Middelblok 20 - 24 in Gouderak, kadastraal bekend als gemeente Gouderak, sectie B, nummer 4226, 4253 en 4254. De aanvraag is geregistreerd onder zaaknummer SXO-201721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95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5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malig) Middelblok 20 - 24 in Gouderak, kadastraal bekend als gemeente Gouderak, sectie B, nummer 4226, 4253 en 4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51</meta:user-defined>
    <meta:user-defined meta:name="OVERHEIDop.GmbID/DC.identifier">gmb-2017-12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P 18</meta:user-defined>
    <meta:user-defined meta:name="OVERHEID.PostcodeHuisnummer/OVERHEIDop.postcodeHuisnummer">2831BL 1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393.72 444695.82</meta:user-defined>
    <meta:user-defined meta:name="OVERHEID.EPSG28992/DC.spatial">106929.74 445146.18</meta:user-defined>
    <meta:user-defined meta:name="OVERHEIDop.versieInformatie"/>
  </office:meta>
</office:document-meta>
</file>