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erherne, Buorren 82: verleende evenementenvergunning, Skûtsjefeest  (EV 2017010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7 juli 2017</text:span> is een evenementenvergunning (met een verkeersbesluit) verleend voor deze locatie. Het gaat om het <text:span text:style-name="nadrukvet">organiseren van een Skûtsjefeest met een feesttent op dinsdag 8 en woensdag 9 augustus 2017 op het plein voor De Pastorij</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9946</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46</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46</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herne, Buorren 82: verleende evenementenvergunning, Skûtsjefeest  (EV 201701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946</meta:user-defined>
    <meta:user-defined meta:name="OVERHEIDop.GmbID/DC.identifier">gmb-2017-1299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93</meta:user-defined>
    <meta:user-defined meta:name="OVERHEIDop.woonplaats">Terherne</meta:user-defined>
    <meta:user-defined meta:name="OVERHEIDop.straatnaam">Buorr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493 561546</meta:user-defined>
    <meta:user-defined meta:name="OVERHEIDop.versieInformatie"/>
  </office:meta>
</office:document-meta>
</file>