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lle, Bielemansdijk, het organiseren van een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januari 2017 heeft de gemeente Bronckhorst een besluit genomen op de aanvraag voor een APV-vergunning. De aanvraag is geregistreerd onder nummer 2017-0051. De aanvraag gaat over het organiseren van een paasvuur aan de Bielemansdijk in Halle. De vergunning is verzonden op 24 januari 2017. </text:p>
            <text:p text:style-name="common-al">Deze vergunning is verleend voor de activiteit:</text:p>
            <text:p text:style-name="common-al">•Ontheffing en vergunning voor verbranden van Snoeihout: verbranden van afvalstoffen buiten inrichtingen (Apv Bronckhorst, art 5.5.1 en Wet milieubeheer, art 10.63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994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le, Bielemansdijk, het organiseren van een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994</meta:user-defined>
    <meta:user-defined meta:name="OVERHEIDop.GmbID/DC.identifier">gmb-2017-12994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025CN 22</meta:user-defined>
    <meta:user-defined meta:name="OVERHEIDop.woonplaats">Halle</meta:user-defined>
    <meta:user-defined meta:name="OVERHEIDop.straatnaam">Bielemansdijk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Aanvraag|exb-2017-2790</meta:user-defined>
    <meta:user-defined meta:name="OVERHEIDop.externeBijlage">Besluit|exb-2017-2791</meta:user-defined>
    <meta:user-defined meta:name="OVERHEID.EPSG28992/DC.spatial">225535 447520</meta:user-defined>
    <meta:user-defined meta:name="OVERHEIDop.versieInformatie"/>
  </office:meta>
</office:document-meta>
</file>