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Scheuldersteeg 21, 6307 PE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het plaatsen van een muur met houten schutting op het perceel <text:span text:style-name="nadrukvet">Scheuldersteeg 21, 6307 PE Scheulder</text:span> (verzonden 21 juli 2017).</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9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Scheuldersteeg 21, 6307 PE Scheu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28</meta:user-defined>
    <meta:user-defined meta:name="OVERHEIDop.GmbID/DC.identifier">gmb-2017-129928</meta:user-defined>
    <meta:user-defined meta:name="OVERHEID.TaxonomieBeleidsagenda/OVERHEID.category">Ruimte en infrastructuur | Organisatie en beleid</meta:user-defined>
    <meta:user-defined meta:name="OVERHEIDop.referentienummer">Z-HZ_WABO-2017-001224</meta:user-defined>
    <meta:user-defined meta:name="DCTERMS.abstract">het plaatsen van een muur met hout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307PE 21</meta:user-defined>
    <meta:user-defined meta:name="OVERHEIDop.woonplaats">Scheulder</meta:user-defined>
    <meta:user-defined meta:name="OVERHEIDop.straatnaam">Scheulderste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804 315568</meta:user-defined>
    <meta:user-defined meta:name="OVERHEIDop.versieInformatie"/>
  </office:meta>
</office:document-meta>
</file>