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plaatsen van een dakkapel aan de Keppelenkamp 21 in Gameren. Zaaknummer: 0214864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9-07-2017. De aanvraag omgevingsvergunning heeft betrekking op het plaatsen van een dakkapel op het adres Keppelenkamp 21 in Gameren.</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991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1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1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plaatsen van een dakkapel aan de Keppelenkamp 21 in Gameren. Zaaknummer: 0214864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919</meta:user-defined>
    <meta:user-defined meta:name="OVERHEIDop.GmbID/DC.identifier">gmb-2017-129919</meta:user-defined>
    <meta:user-defined meta:name="OVERHEID.TaxonomieBeleidsagenda/OVERHEID.category">Ruimte en infrastructuur | Organisatie en beleid</meta:user-defined>
    <meta:user-defined meta:name="OVERHEIDop.referentienummer">02148648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GZ 21</meta:user-defined>
    <meta:user-defined meta:name="OVERHEIDop.woonplaats">Gameren</meta:user-defined>
    <meta:user-defined meta:name="OVERHEIDop.straatnaam">Keppelenkamp</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1927 423283</meta:user-defined>
    <meta:user-defined meta:name="OVERHEIDop.versieInformatie"/>
  </office:meta>
</office:document-meta>
</file>