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oor Gielenstraat 21a te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stoor Gielenstraat 21a te Lutjebroek</text:p>
            <text:p text:style-name="common-al">Voor: het verbouwen van de bedrijfsruimte tot appartement   </text:p>
            <text:p text:style-name="common-al">Datum ontvangst: 21-07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991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1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1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toor Gielenstraat 21a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918</meta:user-defined>
    <meta:user-defined meta:name="OVERHEIDop.GmbID/DC.identifier">gmb-2017-129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L</meta:user-defined>
    <meta:user-defined meta:name="OVERHEIDop.woonplaats">Lutjebroek</meta:user-defined>
    <meta:user-defined meta:name="OVERHEIDop.straatnaam">Pastoor Gielen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911 523304</meta:user-defined>
    <meta:user-defined meta:name="OVERHEIDop.versieInformatie"/>
  </office:meta>
</office:document-meta>
</file>