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rapveld aan de Maasdijk,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trapveld aan de Maasdijk, Rossum</text:p>
            <text:p text:style-name="common-al">De verleende vergunning is verzonden op 19 juli 2017 en heeft betrekking op het organiseren van de Kindervakantieweek te Rossum van 21 t/m 25 augustus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990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0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0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trapveld aan de Maasdijk,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07</meta:user-defined>
    <meta:user-defined meta:name="OVERHEIDop.GmbID/DC.identifier">gmb-2017-129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G 12</meta:user-defined>
    <meta:user-defined meta:name="OVERHEIDop.woonplaats">Rossum</meta:user-defined>
    <meta:user-defined meta:name="OVERHEIDop.straatnaam">Maa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213 423434</meta:user-defined>
    <meta:user-defined meta:name="OVERHEIDop.versieInformatie"/>
  </office:meta>
</office:document-meta>
</file>