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zaaknummer 18226-2017)</text:p>
      <text:section text:name="zakelijke-mededeling_id1-3-2" text:style-name="zakelijke-mededeling">
        <text:section text:name="zakelijke-mededeling-tekst_id1-3-2-1" text:style-name="zakelijke-mededeling-tekst">
          <text:section text:name="tekst_id1-3-2-1-1" text:style-name="tekst">
            <text:p text:style-name="common-al">Opvallers vraagt vergunning voor het innemen van een incidentele standplaats voor het houden van een promotie-actie (Rittersport) op 28 oktober 2017 op de locatie<text:span text:style-name="nadrukvet"> Diezer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990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0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0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Diezerstraat (zaaknummer 1822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904</meta:user-defined>
    <meta:user-defined meta:name="OVERHEIDop.GmbID/DC.identifier">gmb-2017-1299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